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language="es" fo:country="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ómo les va mis queridos alumnos, espero pronto volver a verlos en el aula o en espacios abiertos.</text:span></text:p>
      <text:p text:style-name="P1"><text:span text:style-name="T1">En esta oportunidad me comunico para hacerles llegar la propuesta que se trabajó desde la institución para llevar adelante la práctica IV.</text:span></text:p>
      <text:p text:style-name="P1"><text:span text:style-name="T1">Cada uno de Uds tiene docentes con los que trabajaron el año pasado y pueden volver a solicitarles permiso para trabajar y colaborar con ellos en forma virtual elaborando o corrigiendo trabajos prácticos, llevando su control en fin.</text:span></text:p>
      <text:p text:style-name="P1"><text:span text:style-name="T1">De no contar con institución se comunican a mi celular 387 4669508 para coordinar donde pueden realizar la práctica y con el docente disponible, también el Profe Jorge y emas colegas de la materia pueden colaborar.</text:span></text:p>
      <text:p text:style-name="P1"><text:span text:style-name="T1">Entonces, en la brevedad posible comenzaremos a trabajar en las prácticas para que no tengan incertidumbre de que en este año no la realicen, vamos a sacar adelante la materia de la mejor manera posible, estamos para asistirlos a Uds. Y mantenerlos firmes en su convicción que se van a recibir.</text:span></text:p>
      <text:p text:style-name="P1"><text:span text:style-name="T1">Tengan en cuenta que si algún docente les brinda su espacio deben tener en cuenta Institución, nombre de la institución, curso 3ero, 4to o 5to año, son las opciones que tienen. Teléfono de la institución, turno, nombre de la materia y del docente si se los puede facilitar.</text:span></text:p>
      <text:p text:style-name="P1"><text:span text:style-name="T1">Deben solicitarle el tema que quieren que Uds planifiquen tiempo desde que inicia el trabajo práctico y tiempo final de entrega del mismo por ejemplo Uds. Entregan el 20 de mayo el tp y los alumnos realizan devolución el 27 de mayo.</text:span></text:p>
      <text:p text:style-name="P1"><text:span text:style-name="T1">Cualquier otro dato relevante que me haya olvidado Uds. Lo solicitan </text:span></text:p>
      <text:p text:style-name="P1"><text:span text:style-name="T1">Atte Profesor Marcelo Pérez – Geografía.</text:span></text:p>
      <text:p text:style-name="P1"><text:span text:style-name="T1"><text:s/></text:span></text:p>
      <text:p text:style-name="P1"><text:span text:style-name="T1"><text:s text:c="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de Windows</meta:initial-creator>
    <dc:creator>Usuario de Windows</dc:creator>
    <meta:editing-cycles>3</meta:editing-cycles>
    <meta:creation-date>2020-05-20T16:31:00</meta:creation-date>
    <dc:date>2020-05-20T16:47:00</dc:date>
    <meta:editing-duration>PT00H00M15S</meta:editing-duration>
    <meta:generator>OpenOffice.org/3.2$Linux OpenOffice.org_project/320m18$Build-9502</meta:generator>
    <meta:document-statistic meta:table-count="0" meta:image-count="0" meta:object-count="0" meta:page-count="1" meta:paragraph-count="11" meta:word-count="272" meta:character-count="1595"/>
    <meta:template xlink:type="simple" xlink:actuate="onRequest" xlink:title="Normal" xlink:href=""/>
  </office:meta>
</office:document-meta>
</file>