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5.836cm" fo:margin-left="-0.191cm" table:align="left" style:writing-mode="lr-tb"/>
    </style:style>
    <style:style style:name="Tabla1.A" style:family="table-column">
      <style:table-column-properties style:column-width="15.83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language="es" fo:country="MX"/>
    </style:style>
    <style:style style:name="P2" style:family="paragraph" style:parent-style-name="Standard">
      <style:text-properties fo:language="es" fo:country="MX"/>
    </style:style>
    <style:style style:name="P3" style:family="paragraph" style:parent-style-name="Standard">
      <style:paragraph-properties fo:text-align="end" style:justify-single-word="false"/>
      <style:text-properties fo:language="es" fo:country="MX"/>
    </style:style>
    <style:style style:name="P4" style:family="paragraph" style:parent-style-name="List_20_Paragraph" style:list-style-name="WWNum1">
      <style:paragraph-properties fo:margin-top="0cm" fo:margin-bottom="0cm" fo:line-height="100%"/>
      <style:text-properties fo:language="es" fo:country="MX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language="es" fo:country="MX"/>
    </style:style>
    <style:style style:name="P6" style:family="paragraph" style:parent-style-name="Standard">
      <style:text-properties fo:language="es" fo:country="MX"/>
    </style:style>
    <style:style style:name="P7" style:family="paragraph" style:parent-style-name="Standard">
      <style:paragraph-properties fo:text-align="end" style:justify-single-word="false"/>
      <style:text-properties fo:language="es" fo:country="MX"/>
    </style:style>
    <style:style style:name="P8" style:family="paragraph" style:parent-style-name="Standard">
      <style:paragraph-properties fo:margin-top="0cm" fo:margin-bottom="0cm" fo:line-height="100%"/>
      <style:text-properties fo:language="es" fo:country="MX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language="es" fo:country="MX"/>
    </style:style>
    <style:style style:name="T1" style:family="text">
      <style:text-properties fo:language="es" fo:country="MX"/>
    </style:style>
    <style:style style:name="T2" style:family="text">
      <style:text-properties fo:language="es" fo:country="MX" fo:font-weight="bold" style:font-weight-asian="bold"/>
    </style:style>
    <style:style style:name="T3" style:family="text">
      <style:text-properties fo:language="es" fo:country="MX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STITUTO SUPERIOR DEL PROFESORADO DE SALTA N° 6005</text:p>
      <text:p text:style-name="P2">Plan Pedagógico: Profesorado de Educación Secundaria en Geografía.</text:p>
      <text:p text:style-name="P2">Desde 16 de Marzo a 31 de marzo de 2020</text:p>
      <text:p text:style-name="P2">Asignatura: Teoría y Epistemología de la Geografía 1° Año Comision 1° y 2°</text:p>
      <text:p text:style-name="P2">Docente: Pérez Marcelo - Pistan Jorge</text:p>
      <text:p text:style-name="Standard"><text:span text:style-name="T2">Día:</text:span><text:span text:style-name="T1"> <text:s/>miércoles y jueves <text:s text:c="4"/></text:span><text:span text:style-name="T2">Horario:</text:span><text:span text:style-name="T1"> </text:span><text:span text:style-name="T2">Miércoles</text:span><text:span text:style-name="T1">; 4ta y 5ta hora – </text:span><text:span text:style-name="T2">jueves</text:span><text:span text:style-name="T1">: 1ra, 2da y 3ra hora</text:span></text:p>
      <text:p text:style-name="Standard"><text:span text:style-name="T2">Día:</text:span><text:span text:style-name="T1"> <text:s/>Martes y Viernes <text:s text:c="4"/></text:span><text:span text:style-name="T2">Horario:</text:span><text:span text:style-name="T1"> </text:span><text:span text:style-name="T3">Martes</text:span><text:span text:style-name="T1"> 1ra – 2da y 3ra Hora <text:s/>– </text:span><text:span text:style-name="T3">Viernes</text:span><text:span text:style-name="T1"> <text:s text:c="3"/>3ra y 4ta Hora <text:s text:c="553"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CONTENIDO O TEMA A DESARROLLAR</text:p>
          </table:table-cell>
        </table:table-row>
        <table:table-row table:style-name="Tabla1.1">
          <table:table-cell table:style-name="Tabla1.A1" office:value-type="string">
            <text:p text:style-name="P1">El origen de la Geografía. Conocimiento a través de Mitos. Mitología en los 5 continentes poblados. <text:s/></text:p>
          </table:table-cell>
        </table:table-row>
        <table:table-row table:style-name="Tabla1.1">
          <table:table-cell table:style-name="Tabla1.A1" office:value-type="string">
            <text:p text:style-name="P9">GUÍA DE ACTIVIDADES</text:p>
          </table:table-cell>
        </table:table-row>
        <table:table-row table:style-name="Tabla1.1">
          <table:table-cell table:style-name="Tabla1.A1" office:value-type="string">
            <text:list xml:id="list2138469708" text:style-name="WWNum1">
              <text:list-item>
                <text:p text:style-name="P4">Buscar información sobre el origen de la Geografía.</text:p>
              </text:list-item>
              <text:list-item>
                <text:p text:style-name="P4">Elabore un listado de Mitologías mas relevantes.</text:p>
              </text:list-item>
              <text:list-item>
                <text:p text:style-name="P4">Desarrolle cada una de ellas con imágenes ilustrativas.</text:p>
              </text:list-item>
              <text:list-item>
                <text:p text:style-name="P4">Que elementos puede relacionar entre la geografía y los mitos. </text:p>
              </text:list-item>
              <text:list-item>
                <text:p text:style-name="P4">Qué leyendas creó la civilización Egipcia.</text:p>
              </text:list-item>
              <text:list-item>
                <text:p text:style-name="P4">Quienes eran los dioses del Olimpo.</text:p>
              </text:list-item>
              <text:list-item>
                <text:p text:style-name="P4">Quienes fueron Rómulo y Remo.</text:p>
              </text:list-item>
              <text:list-item>
                <text:p text:style-name="P4">Cuáles fueron los grandes mitos de los pueblos americanos.</text:p>
              </text:list-item>
            </text:list>
            <text:p text:style-name="P1"/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9">BIBLIOGRAFÍA</text:p>
          </table:table-cell>
        </table:table-row>
        <table:table-row table:style-name="Tabla1.1">
          <table:table-cell table:style-name="Tabla1.A1" office:value-type="string">
            <text:p text:style-name="P1">Enciclopedia Larousse del Estudiante Año 2000.</text:p>
            <text:p text:style-name="P1">Cartilla para la materia Prof. Marcelo Pérez</text:p>
            <text:p text:style-name="P1"/>
          </table:table-cell>
        </table:table-row>
      </table:table>
      <text:p text:style-name="P2"/>
      <text:p text:style-name="P3"/>
      <text:p text:style-name="P3">_________________</text:p>
      <text:p text:style-name="P3">FIRMA DEL DOCENTE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MX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y</meta:initial-creator>
    <meta:editing-cycles>4</meta:editing-cycles>
    <meta:creation-date>2020-03-18T23:15:00</meta:creation-date>
    <dc:date>2020-03-19T15:43:33</dc:date>
    <meta:editing-duration>PT00H03M48S</meta:editing-duration>
    <meta:generator>OpenOffice.org/3.2$Linux OpenOffice.org_project/320m18$Build-9502</meta:generator>
    <meta:document-statistic meta:table-count="1" meta:image-count="0" meta:object-count="0" meta:page-count="1" meta:paragraph-count="23" meta:word-count="189" meta:character-count="1689"/>
    <meta:template xlink:type="simple" xlink:actuate="onRequest" xlink:title="Normal" xlink:href=""/>
  </office:meta>
</office:document-meta>
</file>