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028cm" fo:margin-left="0cm" table:align="left" style:writing-mode="lr-tb"/>
    </style:style>
    <style:style style:name="Tabla1.A" style:family="table-column">
      <style:table-column-properties style:column-width="15.02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Calibri" style:font-name-asian="Times New Roman1" style:language-asian="es" style:country-asian="ES" style:font-name-complex="Times New Roman1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100%"/>
      <style:text-properties style:font-name="Calibri" fo:language="es" fo:country="MX" style:font-name-asian="Times New Roman1" style:language-asian="es" style:country-asian="ES" style:font-name-complex="Segoe UI1"/>
    </style:style>
    <style:style style:name="P6" style:family="paragraph" style:parent-style-name="Standard">
      <style:paragraph-properties fo:margin-top="0cm" fo:margin-bottom="0cm" fo:line-height="100%"/>
      <style:text-properties style:font-name="Calibri" fo:language="es" fo:country="MX" style:font-name-asian="Times New Roman1" style:language-asian="es" style:country-asian="ES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Calibri" style:font-name-asian="Times New Roman1" style:language-asian="es" style:country-asian="ES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Calibri" style:font-name-asian="Times New Roman1" style:language-asian="es" style:country-asian="ES" style:font-name-complex="Segoe UI1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Calibri" style:font-name-asian="Times New Roman1" style:language-asian="es" style:country-asian="ES" style:font-name-complex="Segoe UI1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T1" style:family="text">
      <style:text-properties style:font-name="Calibri" fo:language="es" fo:country="MX" style:font-name-asian="Times New Roman1" style:language-asian="es" style:country-asian="ES" style:font-name-complex="Segoe UI1"/>
    </style:style>
    <style:style style:name="T2" style:family="text">
      <style:text-properties style:font-name="Calibri" fo:language="es" fo:country="MX" style:font-name-asian="Times New Roman1" style:language-asian="es" style:country-asian="ES" style:font-name-complex="Times New Roman1"/>
    </style:style>
    <style:style style:name="T3" style:family="text">
      <style:text-properties style:font-name="Calibri" style:font-name-asian="Times New Roman1" style:language-asian="es" style:country-asian="ES" style:font-name-complex="Segoe UI1"/>
    </style:style>
    <style:style style:name="T4" style:family="text">
      <style:text-properties style:font-name="Calibri" style:font-name-asian="Times New Roman1" style:language-asian="es" style:country-asian="ES" style:font-name-complex="Times New Roman1"/>
    </style:style>
    <style:style style:name="T5" style:family="text">
      <style:text-properties style:font-name="Calibri" fo:font-weight="bold" style:font-name-asian="Times New Roman1" style:language-asian="es" style:country-asian="ES" style:font-weight-asian="bold" style:font-name-complex="Segoe UI1" style:font-weight-complex="bold"/>
    </style:style>
    <style:style style:name="T6" style:family="text">
      <style:text-properties style:font-name="Arial" fo:font-size="12pt" fo:language="es" fo:country="MX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STITUTO SUPERIOR DEL PROFESORADO DE SALTA N° 6005</text:span></text:p>
      <text:p text:style-name="P1"><text:span text:style-name="T1">Plan Pedagógico: Profesorado de Educación Secundaria en Geografía.</text:span></text:p>
      <text:p text:style-name="P1"><text:span text:style-name="T1">Desde 31 de Marzo a 26 de abril de 2020</text:span></text:p>
      <text:p text:style-name="P5">Asignatura: Epistemología de la Geografía</text:p>
      <text:p text:style-name="P1"><text:span text:style-name="T1">Docente: Pérez Marcelo – Pistan Jorge</text:span></text:p>
      <text:p text:style-name="P1"><text:span text:style-name="T5">Carga Horaria: 5 hs</text:span></text:p>
      <text:p text:style-name="P1"><text:span text:style-name="T5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2">CONTENIDO O TEMA A DESARROLLAR</text:span><text:span text:style-name="T4"> 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6">El positivismo; fundamento de la geografía tradicional.</text:span><text:span text:style-name="T4"> 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GUÍA DE ACTIVIDADES</text:span><text:span text:style-name="T4"> </text:span></text:p>
          </table:table-cell>
        </table:table-row>
        <table:table-row table:style-name="Tabla1.1">
          <table:table-cell table:style-name="Tabla1.A1" office:value-type="string">
            <text:p text:style-name="P6">¿Cuándo surge el Positivismo? Desarrolle.</text:p>
            <text:p text:style-name="P6">Qué aportes realiza Augusto Comte al Positivismo realice un breve comentario.</text:p>
            <text:p text:style-name="P6">Caracterice los aportes de Ratzel, Alexander Von Humboldt y Carl Ritter.</text:p>
            <text:p text:style-name="P6"><text:s/></text:p>
            <text:p text:style-name="P3"/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"><text:span text:style-name="T2">BIBLIOGRAFÍA</text:span><text:span text:style-name="T4"> </text:span></text:p>
          </table:table-cell>
        </table:table-row>
        <table:table-row table:style-name="Tabla1.1">
          <table:table-cell table:style-name="Tabla1.A1" office:value-type="string">
            <text:p text:style-name="P6">Cartilla del Docente 2020. - Pérez Marcelo</text:p>
            <text:p text:style-name="P7"/>
          </table:table-cell>
        </table:table-row>
      </table:table>
      <text:p text:style-name="P11"><text:span text:style-name="T1"/></text:p>
      <text:p text:style-name="P11"><text:span text:style-name="T1"/></text:p>
      <text:p text:style-name="P11"><text:span text:style-name="T1">_________________</text:span></text:p>
      <text:p text:style-name="P11"><text:span text:style-name="T1">FIRMA DEL DOCENTE</text:span></text:p>
      <text:p text:style-name="P9"/>
      <text:p text:style-name="P8"/>
      <text:p text:style-name="P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de Windows</meta:initial-creator>
    <meta:editing-cycles>3</meta:editing-cycles>
    <meta:creation-date>2020-04-20T02:13:00</meta:creation-date>
    <dc:date>2020-04-20T20:49:24</dc:date>
    <meta:editing-duration>PT00H03M10S</meta:editing-duration>
    <meta:generator>OpenOffice.org/3.2$Linux OpenOffice.org_project/320m18$Build-9502</meta:generator>
    <meta:document-statistic meta:table-count="1" meta:image-count="0" meta:object-count="0" meta:page-count="1" meta:paragraph-count="17" meta:word-count="95" meta:character-count="640"/>
    <meta:template xlink:type="simple" xlink:actuate="onRequest" xlink:title="Normal" xlink:href=""/>
  </office:meta>
</office:document-meta>
</file>