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1" svg:font-family="Symbol" style:font-adornments="Regular" style:font-pitch="variable" style:font-charset="x-symbol"/>
    <style:font-face style:name="Lohit Hindi1" svg:font-family="'Lohit Hindi'"/>
    <style:font-face style:name="Wingdings" svg:font-family="Wingdings"/>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3.69cm" fo:margin-left="1.503cm" table:align="left" style:writing-mode="lr-tb"/>
    </style:style>
    <style:style style:name="Tabla1.A" style:family="table-column">
      <style:table-column-properties style:column-width="13.69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P1" style:family="paragraph" style:parent-style-name="List_20_Paragraph" style:list-style-name="WWNum2"/>
    <style:style style:name="P2" style:family="paragraph" style:parent-style-name="List_20_Paragraph">
      <style:paragraph-properties fo:margin-left="2.715cm" fo:margin-right="0cm" fo:margin-top="0cm" fo:margin-bottom="0cm" fo:line-height="100%" fo:text-indent="0cm" style:auto-text-indent="false"/>
      <style:text-properties style:font-name="Arial" fo:font-size="12pt" fo:language="es" fo:country="AR" style:font-size-asian="12pt" style:font-name-complex="Arial2" style:font-size-complex="12pt"/>
    </style:style>
    <style:style style:name="P3" style:family="paragraph" style:parent-style-name="List_20_Paragraph" style:list-style-name="WWNum2">
      <style:paragraph-properties fo:margin-top="0cm" fo:margin-bottom="0cm" fo:line-height="100%"/>
      <style:text-properties fo:language="es" fo:country="AR"/>
    </style:style>
    <style:style style:name="P4" style:family="paragraph" style:parent-style-name="List_20_Paragraph" style:list-style-name="WWNum1">
      <style:paragraph-properties fo:margin-top="0cm" fo:margin-bottom="0cm" fo:line-height="100%" fo:text-align="justify" style:justify-single-word="false"/>
      <style:text-properties fo:language="es" fo:country="AR"/>
    </style:style>
    <style:style style:name="P5" style:family="paragraph" style:parent-style-name="Standard">
      <style:paragraph-properties fo:text-align="justify" style:justify-single-word="false"/>
    </style:style>
    <style:style style:name="P6" style:family="paragraph" style:parent-style-name="Standard">
      <style:text-properties style:font-name="Arial" fo:font-size="12pt" fo:font-weight="bold" style:font-size-asian="12pt" style:font-weight-asian="bold" style:font-name-complex="Arial2" style:font-size-complex="12pt"/>
    </style:style>
    <style:style style:name="P7" style:family="paragraph" style:parent-style-name="Standard">
      <style:paragraph-properties fo:margin-left="1cm" fo:margin-right="0cm" fo:text-indent="1cm" style:auto-text-indent="false"/>
    </style:style>
    <style:style style:name="P8" style:family="paragraph" style:parent-style-name="Standard">
      <style:paragraph-properties fo:margin-left="1cm" fo:margin-right="0cm" fo:text-align="center" style:justify-single-word="false" fo:text-indent="1cm" style:auto-text-indent="false"/>
    </style:style>
    <style:style style:name="P9" style:family="paragraph" style:parent-style-name="Standard">
      <style:paragraph-properties fo:margin-left="1cm" fo:margin-right="0cm" fo:text-align="justify" style:justify-single-word="false" fo:text-indent="1cm" style:auto-text-indent="false"/>
    </style:style>
    <style:style style:name="P10" style:family="paragraph" style:parent-style-name="Standard">
      <style:paragraph-properties fo:margin-left="1cm" fo:margin-right="0cm" fo:text-indent="1cm" style:auto-text-indent="false"/>
      <style:text-properties style:font-name="Arial" fo:font-size="12pt" fo:font-weight="bold" style:font-size-asian="12pt" style:font-weight-asian="bold" style:font-name-complex="Arial2" style:font-size-complex="12pt"/>
    </style:style>
    <style:style style:name="P11" style:family="paragraph" style:parent-style-name="Standard">
      <style:paragraph-properties fo:margin-left="1cm" fo:margin-right="0cm" fo:text-align="end" style:justify-single-word="false" fo:text-indent="1cm" style:auto-text-indent="false"/>
      <style:text-properties style:font-name="Arial" fo:font-size="12pt" fo:font-weight="bold" style:font-size-asian="12pt" style:font-weight-asian="bold" style:font-name-complex="Arial2" style:font-size-complex="12pt"/>
    </style:style>
    <style:style style:name="P12" style:family="paragraph" style:parent-style-name="Standard">
      <style:paragraph-properties fo:margin-left="1cm" fo:margin-right="0cm" fo:text-align="end" style:justify-single-word="false" fo:text-indent="1cm" style:auto-text-indent="false"/>
      <style:text-properties style:font-name="Arial" fo:font-size="12pt" fo:language="es" fo:country="ES" fo:font-weight="bold" style:font-size-asian="12pt" style:font-weight-asian="bold" style:font-name-complex="Arial2" style:font-size-complex="12pt"/>
    </style:style>
    <style:style style:name="P13" style:family="paragraph" style:parent-style-name="Standard">
      <style:paragraph-properties fo:margin-left="1cm" fo:margin-right="0cm" fo:margin-top="0cm" fo:margin-bottom="0cm" fo:line-height="100%" fo:text-align="center" style:justify-single-word="false" fo:text-indent="1cm" style:auto-text-indent="false"/>
      <style:text-properties fo:language="es" fo:country="AR"/>
    </style:style>
    <style:style style:name="P14" style:family="paragraph" style:parent-style-name="Standard" style:master-page-name="Standard">
      <style:paragraph-properties fo:margin-left="1cm" fo:margin-right="0cm" fo:text-align="center" style:justify-single-word="false" fo:text-indent="1cm" style:auto-text-indent="false" style:page-number="auto"/>
    </style:style>
    <style:style style:name="P15" style:family="paragraph" style:parent-style-name="Standard">
      <style:paragraph-properties fo:margin-top="0cm" fo:margin-bottom="0cm" fo:line-height="100%" fo:text-align="justify" style:justify-single-word="false" fo:background-color="#ffffff">
        <style:background-image/>
      </style:paragraph-properties>
    </style:style>
    <style:style style:name="P16" style:family="paragraph" style:parent-style-name="Standard">
      <style:paragraph-properties fo:margin-top="0cm" fo:margin-bottom="0cm" fo:line-height="100%" fo:text-align="justify" style:justify-single-word="false" fo:background-color="#ffffff">
        <style:background-image/>
      </style:paragraph-properties>
      <style:text-properties fo:color="#333333" style:font-name="Arial" fo:font-size="11.5pt" fo:language="es" fo:country="ES" style:font-name-asian="Times New Roman1" style:font-size-asian="11.5pt" style:language-asian="es" style:country-asian="ES" style:font-name-complex="Arial2" style:font-size-complex="11.5pt"/>
    </style:style>
    <style:style style:name="P17" style:family="paragraph" style:parent-style-name="Standard">
      <style:paragraph-properties fo:margin-left="0.81cm" fo:margin-right="0cm" fo:margin-top="0cm" fo:margin-bottom="0cm" fo:line-height="100%" fo:text-indent="0.75cm" style:auto-text-indent="false"/>
      <style:text-properties fo:language="es" fo:country="AR"/>
    </style:style>
    <style:style style:name="P18" style:family="paragraph" style:parent-style-name="Standard">
      <style:paragraph-properties fo:margin-left="0.81cm" fo:margin-right="0cm" fo:margin-top="0cm" fo:margin-bottom="0cm" fo:line-height="100%" fo:text-align="center" style:justify-single-word="false" fo:text-indent="0.75cm" style:auto-text-indent="false"/>
      <style:text-properties fo:language="es" fo:country="AR"/>
    </style:style>
    <style:style style:name="P19" style:family="paragraph" style:parent-style-name="Standard">
      <style:paragraph-properties fo:margin-left="0.81cm" fo:margin-right="0cm" fo:margin-top="0cm" fo:margin-bottom="0cm" fo:line-height="100%" fo:text-align="justify" style:justify-single-word="false" fo:text-indent="0.75cm" style:auto-text-indent="false"/>
      <style:text-properties fo:language="es" fo:country="AR"/>
    </style:style>
    <style:style style:name="P20" style:family="paragraph" style:parent-style-name="Standard">
      <style:paragraph-properties fo:margin-left="0.81cm" fo:margin-right="0cm" fo:margin-top="0cm" fo:margin-bottom="0cm" fo:line-height="100%" fo:text-indent="0.75cm" style:auto-text-indent="false"/>
      <style:text-properties style:font-name="Arial" fo:font-size="12pt" fo:language="es" fo:country="AR" style:font-size-asian="12pt" style:font-name-complex="Arial2" style:font-size-complex="12pt"/>
    </style:style>
    <style:style style:name="P21" style:family="paragraph" style:parent-style-name="Standard">
      <style:paragraph-properties fo:margin-left="0.81cm" fo:margin-right="0cm" fo:margin-top="0cm" fo:margin-bottom="0cm" fo:line-height="100%" fo:text-align="justify" style:justify-single-word="false" fo:text-indent="0.75cm" style:auto-text-indent="false"/>
    </style:style>
    <style:style style:name="P22" style:family="paragraph" style:parent-style-name="Standard">
      <style:paragraph-properties fo:margin-left="1.559cm" fo:margin-right="0cm" fo:margin-top="0cm" fo:margin-bottom="0cm" fo:line-height="100%" fo:text-align="justify" style:justify-single-word="false" fo:text-indent="0cm" style:auto-text-indent="false"/>
      <style:text-properties fo:language="es" fo:country="AR"/>
    </style:style>
    <style:style style:name="P23" style:family="paragraph" style:parent-style-name="Standard">
      <style:paragraph-properties fo:line-height="100%" fo:text-align="justify" style:justify-single-word="false" fo:background-color="#ffffff">
        <style:background-image/>
      </style:paragraph-properties>
    </style:style>
    <style:style style:name="P24" style:family="paragraph" style:parent-style-name="Standard">
      <style:paragraph-properties fo:margin-left="0cm" fo:margin-right="0cm" fo:margin-top="0cm" fo:margin-bottom="0.423cm" fo:line-height="100%" fo:text-align="justify" style:justify-single-word="false" fo:text-indent="-0.635cm" style:auto-text-indent="false" fo:background-color="#ffffff">
        <style:background-image/>
      </style:paragraph-properties>
    </style:style>
    <style:style style:name="P25" style:family="paragraph" style:parent-style-name="Standard">
      <style:paragraph-properties fo:margin-left="0cm" fo:margin-right="0cm" fo:line-height="100%" fo:text-indent="-0.635cm" style:auto-text-indent="false" fo:background-color="#ffffff">
        <style:background-image/>
      </style:paragraph-properties>
    </style:style>
    <style:style style:name="P26" style:family="paragraph" style:parent-style-name="Standard">
      <style:paragraph-properties fo:margin-left="0cm" fo:margin-right="0cm" fo:line-height="100%" fo:text-align="justify" style:justify-single-word="false" fo:text-indent="-0.635cm" style:auto-text-indent="false" fo:background-color="#ffffff">
        <style:background-image/>
      </style:paragraph-properties>
    </style:style>
    <style:style style:name="P27" style:family="paragraph" style:parent-style-name="Standard">
      <style:paragraph-properties fo:margin-left="0cm" fo:margin-right="0cm" fo:line-height="100%" fo:text-align="justify" style:justify-single-word="false" fo:text-indent="-0.635cm" style:auto-text-indent="false" fo:background-color="#ffffff">
        <style:background-image/>
      </style:paragraph-properties>
      <style:text-properties fo:color="#333333" style:font-name="Arial" fo:font-size="11.5pt" fo:language="es" fo:country="ES" style:font-name-asian="Times New Roman1" style:font-size-asian="11.5pt" style:language-asian="es" style:country-asian="ES" style:font-name-complex="Arial2" style:font-size-complex="11.5pt"/>
    </style:style>
    <style:style style:name="P28" style:family="paragraph" style:parent-style-name="Standard">
      <style:paragraph-properties fo:margin-left="0cm" fo:margin-right="0cm" fo:margin-top="0cm" fo:margin-bottom="0cm" fo:line-height="100%" fo:text-align="justify" style:justify-single-word="false" fo:text-indent="-0.635cm" style:auto-text-indent="false" fo:background-color="#ffffff">
        <style:background-image/>
      </style:paragraph-properties>
    </style:style>
    <style:style style:name="P29" style:family="paragraph" style:parent-style-name="Standard">
      <style:paragraph-properties fo:margin-left="0cm" fo:margin-right="0cm" fo:margin-top="0cm" fo:margin-bottom="0cm" fo:line-height="100%" fo:text-align="center" style:justify-single-word="false" fo:text-indent="-0.635cm" style:auto-text-indent="false" fo:background-color="#ffffff">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0.635cm" style:auto-text-indent="false" fo:background-color="#ffffff">
        <style:background-image/>
      </style:paragraph-properties>
      <style:text-properties fo:color="#333333" style:font-name="Arial" fo:font-size="11.5pt" fo:language="es" fo:country="ES" style:font-name-asian="Times New Roman1" style:font-size-asian="11.5pt" style:language-asian="es" style:country-asian="ES" style:font-name-complex="Arial2" style:font-size-complex="11.5pt"/>
    </style:style>
    <style:style style:name="P31" style:family="paragraph" style:parent-style-name="Standard">
      <style:paragraph-properties fo:margin-left="0cm" fo:margin-right="0cm" fo:line-height="100%" fo:text-align="justify" style:justify-single-word="false" fo:text-indent="0.249cm" style:auto-text-indent="false" fo:background-color="#ffffff">
        <style:background-image/>
      </style:paragraph-properties>
      <style:text-properties fo:color="#333333" style:font-name="Arial" fo:font-size="11.5pt" fo:language="es" fo:country="ES" style:font-name-asian="Times New Roman1" style:font-size-asian="11.5pt" style:language-asian="es" style:country-asian="ES" style:font-name-complex="Arial2" style:font-size-complex="11.5pt"/>
    </style:style>
    <style:style style:name="T1" style:family="text">
      <style:text-properties style:font-name="Arial" fo:font-size="12pt" style:text-underline-style="solid" style:text-underline-width="auto" style:text-underline-color="font-color" fo:font-weight="bold" style:font-size-asian="12pt" style:font-weight-asian="bold" style:font-name-complex="Arial2" style:font-size-complex="12pt"/>
    </style:style>
    <style:style style:name="T2" style:family="text">
      <style:text-properties style:font-name="Arial" fo:font-size="12pt" fo:font-weight="bold" style:font-size-asian="12pt" style:font-weight-asian="bold" style:font-name-complex="Arial2" style:font-size-complex="12pt"/>
    </style:style>
    <style:style style:name="T3" style:family="text">
      <style:text-properties style:font-name="Arial" fo:font-size="12pt" fo:language="es" fo:country="AR" style:font-size-asian="12pt" style:font-name-complex="Arial2" style:font-size-complex="12pt"/>
    </style:style>
    <style:style style:name="T4" style:family="text">
      <style:text-properties style:font-name="Arial" fo:font-size="12pt" style:font-size-asian="12pt" style:font-name-complex="Arial2" style:font-size-complex="12pt"/>
    </style:style>
    <style:style style:name="T5" style:family="text">
      <style:text-properties fo:color="#333333" style:font-name="Arial" fo:font-size="12pt" fo:language="es" fo:country="ES" style:font-name-asian="Times New Roman1" style:font-size-asian="12pt" style:language-asian="es" style:country-asian="ES" style:font-name-complex="Arial2" style:font-size-complex="12pt"/>
    </style:style>
    <style:style style:name="T6" style:family="text">
      <style:text-properties fo:color="#333333" style:font-name="Arial" fo:font-size="12pt" fo:language="es" fo:country="ES" fo:font-weight="bold" style:font-name-asian="Times New Roman1" style:font-size-asian="12pt" style:language-asian="es" style:country-asian="ES" style:font-weight-asian="bold" style:font-name-complex="Arial2" style:font-size-complex="12pt" style:font-weight-complex="bold"/>
    </style:style>
    <style:style style:name="T7" style:family="text">
      <style:text-properties fo:color="#333333" style:font-name="Arial" fo:font-size="12pt" fo:language="es" fo:country="ES" style:text-underline-style="solid" style:text-underline-width="auto" style:text-underline-color="font-color" style:font-name-asian="Times New Roman1" style:font-size-asian="12pt" style:language-asian="es" style:country-asian="ES" style:font-name-complex="Arial2" style:font-size-complex="12pt"/>
    </style:style>
    <style:style style:name="T8" style:family="text">
      <style:text-properties fo:color="#333333" style:font-name="Arial" fo:font-size="12pt" style:font-name-asian="Times New Roman1" style:font-size-asian="12pt" style:language-asian="es" style:country-asian="ES" style:font-name-complex="Arial2" style:font-size-complex="12pt"/>
    </style:style>
    <style:style style:name="T9" style:family="text">
      <style:text-properties fo:color="#333333" style:font-name="Arial" fo:font-size="11.5pt" fo:language="es" fo:country="ES" style:font-name-asian="Times New Roman1" style:font-size-asian="11.5pt" style:language-asian="es" style:country-asian="ES" style:font-name-complex="Arial2" style:font-size-complex="11.5pt"/>
    </style:style>
    <style:style style:name="T10" style:family="text">
      <style:text-properties fo:color="#333333" style:font-name="Arial" fo:font-size="11.5pt" fo:language="es" fo:country="ES" fo:font-weight="bold" style:font-name-asian="Times New Roman1" style:font-size-asian="11.5pt" style:language-asian="es" style:country-asian="ES" style:font-weight-asian="bold" style:font-name-complex="Arial2" style:font-size-complex="11.5pt" style:font-weight-complex="bold"/>
    </style:style>
    <style:style style:name="T11" style:family="text">
      <style:text-properties fo:color="#333333" style:font-name="Symbol" fo:font-size="12pt" fo:language="es" fo:country="ES" style:font-name-asian="Times New Roman1" style:font-size-asian="12pt" style:language-asian="es" style:country-asian="ES" style:font-name-complex="Arial2" style:font-size-complex="12pt"/>
    </style:style>
    <style:style style:name="T12" style:family="text">
      <style:text-properties fo:color="#333333" style:font-name="Times New Roman" fo:font-size="12pt" fo:language="es" fo:country="ES" style:font-name-asian="Times New Roman1" style:font-size-asian="12pt" style:language-asian="es" style:country-asian="ES"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INSTITUTO SUPERIOR DEL PROFESORADO DE SALTA Nro. 6005</text:span></text:p>
      <text:p text:style-name="P8"><text:span text:style-name="T1">PLAN PEDAGOGICO: Profesorado de Educación Secundaria en Geografía</text:span></text:p>
      <text:p text:style-name="P8"><text:span text:style-name="T2">(DESDE EL <text:s/>27 DE ABRIL <text:s/>AL 10 DE MAYO DE 2020)</text:span></text:p>
      <text:p text:style-name="P9"><text:span text:style-name="T1">ASIGNATURA</text:span><text:span text:style-name="T2">: PRACTICA DOCENTE II Y SU TALLER: <text:s text:c="5"/></text:span></text:p>
      <text:p text:style-name="P9"><text:span text:style-name="T2">CURRICULUM Y ORGANIZADORES DEL NIVEL SECUNDARIO</text:span></text:p>
      <text:p text:style-name="P7"><text:span text:style-name="T1">APELLIDO Y NOMBRE DEL DOCENTE</text:span><text:span text:style-name="T2">: </text:span></text:p>
      <text:list xml:id="list2104329884" text:style-name="WWNum2">
        <text:list-item>
          <text:p text:style-name="P1"><text:span text:style-name="T2">Ingrid Altamirano.</text:span></text:p>
        </text:list-item>
        <text:list-item>
          <text:p text:style-name="P1"><text:span text:style-name="T2">María Alejandra Berchan</text:span></text:p>
        </text:list-item>
      </text:list>
      <text:p text:style-name="P7"><text:span text:style-name="T2">Año: 2°</text:span></text:p>
      <text:p text:style-name="P7"><text:span text:style-name="T2">DIA: <text:s text:c="3"/>JUEVES</text:span></text:p>
      <text:p text:style-name="P7"><text:span text:style-name="T2">HORARIO: <text:s text:c="2"/>19:00 <text:s/>HASTA <text:s/>21:00 <text:s/></text:span></text:p>
      <table:table table:name="Tabla1" table:style-name="Tabla1">
        <table:table-column table:style-name="Tabla1.A"/>
        <table:table-row table:style-name="Tabla1.1">
          <table:table-cell table:style-name="Tabla1.A1" office:value-type="string">
            <text:p text:style-name="P13"><text:span text:style-name="T2">CONTENIDO O TEMA A DESARROLLAR</text:span></text:p>
          </table:table-cell>
        </table:table-row>
        <table:table-row table:style-name="Tabla1.1">
          <table:table-cell table:style-name="Tabla1.A1" office:value-type="string">
            <text:p text:style-name="P2"/>
            <text:list xml:id="list1891154462" text:continue-numbering="true" text:style-name="WWNum2">
              <text:list-item>
                <text:p text:style-name="P3"><text:span text:style-name="T4">Introducción a término Curriculum.</text:span></text:p>
              </text:list-item>
            </text:list>
          </table:table-cell>
        </table:table-row>
        <table:table-row table:style-name="Tabla1.1">
          <table:table-cell table:style-name="Tabla1.A1" office:value-type="string">
            <text:p text:style-name="P18"><text:span text:style-name="T2">GUIA O ACTIVIDADES</text:span></text:p>
          </table:table-cell>
        </table:table-row>
        <table:table-row table:style-name="Tabla1.1">
          <table:table-cell table:style-name="Tabla1.A1" office:value-type="string">
            <text:p text:style-name="P17"><text:span text:style-name="T4">Trabajo practico N°1</text:span></text:p>
            <text:list xml:id="list1351073582" text:style-name="WWNum1">
              <text:list-item>
                <text:p text:style-name="P4"><text:span text:style-name="T4">Antes de comenzar Ud. ¿podría enumerar en que ámbitos escucho la palabra Curriculum y que ideas tenia Ud. de su significado?</text:span></text:p>
              </text:list-item>
              <text:list-item>
                <text:p text:style-name="P4"><text:span text:style-name="T4">Luego de la lectura del texto, ¿explique cuáles son las acepciones del Curriculum?</text:span></text:p>
              </text:list-item>
              <text:list-item>
                <text:p text:style-name="P4"><text:span text:style-name="T4">¿Podría elaborar un concepto uniendo la postura de los dos autores del texto?</text:span></text:p>
              </text:list-item>
              <text:list-item>
                <text:p text:style-name="P4"><text:span text:style-name="T4">A que se refiere la frase en relación a las perspectivas: “</text:span><text:span text:style-name="T8">El carácter político del Curriculum no se centra en una cuestión partidista”.</text:span></text:p>
              </text:list-item>
              <text:list-item>
                <text:p text:style-name="P4"><text:span text:style-name="T4">Dentro de las dimensiones del Curriculum: ¿en cuál de ellas se concreta y se ve en la misma practica <text:s/>el Curriculum?</text:span></text:p>
              </text:list-item>
            </text:list>
            <text:p text:style-name="P22"><text:span text:style-name="T4">Se ha conformado un grupo de por WahtsApp. Este medio permite la posibilidad de enviar documento de Word, audios y videos. Además se recurrirá a generar espacios de intercambio y de clase a través de la aplicación Zoom ésta será la modalidad de trabajo durante el tiempo de cuarentena</text:span></text:p>
            <text:p text:style-name="P19"><text:span text:style-name="T4">La <text:s/>modalidad de trabajo con los alumnos incluye utilizar WhatsApp, clases por ZOOM y correo electrónico</text:span></text:p>
            <text:p text:style-name="P19"><text:span text:style-name="T4">El trabajo practico será individual y se enviara al correo de la profesora:</text:span></text:p>
            <text:p text:style-name="P21"><text:a xlink:type="simple" xlink:href="mailto:aleberchan@yahoo.com.ar">aleberchan@yahoo.com.ar</text:a><text:span text:style-name="T3"> <text:s/></text:span></text:p>
            <text:p text:style-name="P17"><text:span text:style-name="T4">FECHA DE ENTREGA: </text:span></text:p>
            <text:p text:style-name="P17"><text:span text:style-name="T4">07/052020</text:span></text:p>
            <text:p text:style-name="P20"><text:soft-page-break/></text:p>
            <text:p text:style-name="P20"/>
          </table:table-cell>
        </table:table-row>
        <table:table-row table:style-name="Tabla1.1">
          <table:table-cell table:style-name="Tabla1.A1" office:value-type="string">
            <text:p text:style-name="P18"><text:span text:style-name="T2">BIBLIOGRAFIA</text:span></text:p>
          </table:table-cell>
        </table:table-row>
        <table:table-row table:style-name="Tabla1.1">
          <table:table-cell table:style-name="Tabla1.A1" office:value-type="string">
            <text:p text:style-name="P17">Se adjunta a continuación del trabajo practico</text:p>
          </table:table-cell>
        </table:table-row>
      </table:table>
      <text:p text:style-name="P11"/>
      <text:p text:style-name="P7"><text:span text:style-name="T2"><text:s text:c="66"/><text:tab/>Prof. Alejandra Berch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
      <text:p text:style-name="P6"/>
      <text:p text:style-name="P10"/>
      <text:p text:style-name="P7"><text:span text:style-name="T2">TALLER <text:s/>CURRICULUM Y ORGANIZADORES ESCOLARES EN EL NIVEL SECUNDARIA</text:span></text:p>
      <text:p text:style-name="P7"><text:span text:style-name="T2">FICHA DE CATEDRA: ¿qué significa el término Curriculum?</text:span></text:p>
      <text:p text:style-name="P7"><text:span text:style-name="T2">(</text:span><text:span text:style-name="T4">Prof. Alejandra Berchan</text:span><text:span text:style-name="T2">)</text:span></text:p>
      <text:p text:style-name="P5"><text:span text:style-name="T4">Seguramente ya has escuchado la palabra Curriculum, como cuando vas a buscar un trabajo y lo primero que te piden es un Curriculum vitae, una memoria de vida, o mejor dicho toda tu trayectoria de vida resumida en un papel, a modo de presentación personal.</text:span></text:p>
      <text:p text:style-name="P5"><text:soft-page-break/><text:span text:style-name="T4">Tratando de develar este concepto Curriculum dentro de ámbito educativo, vamos a revisar las distintas definiciones de <text:s/>esta palabra, tan común en a tarea docente.</text:span></text:p>
      <text:p text:style-name="P5"><text:span text:style-name="T4">Angulo Rasco nos explica las diferentes <text:s/>“ACEPCIONES” DEL CURRÍCULUM Zais (1976) señala que el término “currículum” es usado ordinariamente por los especialistas de dos maneras: 1) para indicar un “plan” para la educación de los alumnos/as; y 2) para identificar un campo de estudios; y añade: “El currículum como un plan para la educación es calificado como un Currículum o el Currículum... Pero como campo de estudio, al igual que muchos campos especializados, es definido tanto por el aspecto concreto del que versa (su estructura semántica), como por los procedimientos de investigación y práctica que utiliza (estructura sintáctica)” (Zais, 1976, 3-4).</text:span></text:p>
      <text:p text:style-name="P5"><text:span text:style-name="T4">En el primer sentido, el concepto de currículum adquiere inevitablemente un significado prescriptivo. Currículum es, entonces, aquello que debe ser llevado a cabo en las escuelas, es el plan o la planificación, por la cual se organizan los procesos escolares de enseñanza/aprendizaje. En el segundo sentido, el currículum es tratado como un fenómeno digno de ser estudiado; como una región disciplinar que se nutre de la investigación de cualquiera de las vertientes en las que como fenómeno el currículum se presente (Gimeno y Pérez, 1983; Schubert, 1982).</text:span></text:p>
      <text:p text:style-name="P5"><text:span text:style-name="T4">En el otro extremo, el currículum también puede ser considerado como “todo aquello que transpira en la planificación, la enseñanza y el aprendizaje de una institución educativa”</text:span></text:p>
      <text:p text:style-name="P5">E<text:span text:style-name="T4">l currículum parece siempre y a primera vista que es el contenido o el conocimiento valioso y digno de ser aprendido, y con el cual a un sujeto se le puede calificar como “educado”. En realidad gran parte de las concepciones que Tanner y Tanner (1975) y Eisner y Vallance (1974) registran, tienen que ver con este sentido, pues de una u otra manera, y con mayor o menor amplitud, casi todas tratan no sólo al currículum como conocimiento, sino que representan un modo particular y alternativo de entender lo que sea dicho conocimiento. No obstante, el mero hecho de entender el currículum de esta manera ya supone inevitablemente que adquiere una significatividad prescriptiva.</text:span></text:p>
      <text:p text:style-name="P23"><text:span text:style-name="T8">Siguiendo a</text:span><text:span text:style-name="T5"> Alicia De Alba, que define el currículum como la “síntesis de elementos culturales (conocimientos, valores, costumbres, creencias, hábitos) que conforman una propuesta político-educativa pensada e impulsada por diversos grupos y sectores sociales cuyos intereses son diversos y contradictorios. Síntesis a la cual se arriba a través de diversos mecanismos de negociación e imposición social. Propuesta conformada por aspectos estructurales-formales y procesales-prácticos, así como por dimensiones generales y particulares que interactúan en el acontecer de los currículos en las instituciones sociales educativas.</text:span></text:p>
      <text:p text:style-name="P15"><text:span text:style-name="T10">LAS PERSPECTIVAS – </text:span><text:span text:style-name="T9">el currículo es la síntesis  de elementos culturales ; de conocimientos, valores, creencias, costumbres y hábitos que conforman una </text:span><text:soft-page-break/><text:span text:style-name="T9">determinada propuesta política educativa, estos elementos culturales se incorporan en el no solo a través de sus aspectos formales estructurales, si no que también por medio de las relaciones sociales cotidiana en las cuales el currículo formal se despliega, este carácter de síntesis, no permite comprender el porqué es difícil concebir al currículum como un sistema congruente y articulado al tiempo que nos permite visualizarlo como una totalidad en cuya articulación se presentan las  contradicciones, el juego de negociaciones e imposiciones.</text:span></text:p>
      <text:p text:style-name="P16"/>
      <text:p text:style-name="P24"><text:span text:style-name="T11"></text:span><text:span text:style-name="T12">         </text:span><text:span text:style-name="T6">Acerca del Curriculum como propuesta político-educativa</text:span></text:p>
      <text:p text:style-name="P26"><text:span text:style-name="T5"><text:s text:c="6"/>Considera que el Curriculum es una propuesta político-educativa en la medida en que se encuentra estrechamente articulado a él, o los proyectos, políticos-sociales que con los diversos grupos que impulsan y determinan un Curriculum. El carácter político del Curriculum no se centra en una cuestión partidista.</text:span></text:p>
      <text:p text:style-name="P26"><text:span text:style-name="T5"><text:s text:c="5"/>Se ha afirmado que la síntesis de elementos culturales que conforma y determina un Curriculum se constituye a través de un proceso de lucha entre los distintos grupos y sectores sociales que piensan e impulsan una propuesta curricular.</text:span></text:p>
      <text:p text:style-name="P26"><text:span text:style-name="T11"></text:span><text:span text:style-name="T12">         </text:span><text:span text:style-name="T6">Acerca de los intereses que tienden  a ser  dominantes o hegemónicos y los que tienden a oponerse o resistirse a tal dominación</text:span></text:p>
      <text:p text:style-name="P23"><text:span text:style-name="T5">Toca uno de los puntos más controvertidos hoy en día en el campo del curriculum y de la sociología de la educación, se refiere al carácter del curriculum en su función con la relación social de la educación con una propuesta curricular.</text:span></text:p>
      <text:p text:style-name="P26"><text:span text:style-name="T11"></text:span><text:span text:style-name="T12">         </text:span><text:span text:style-name="T6">Acerca de los mecanismos de negociación e imposición en la confirmación y desarrollo de una propuesta curricular</text:span></text:p>
      <text:p text:style-name="P23"><text:span text:style-name="T5">El campo de currículum es un campo de contacto e intercambio cultural, en la conformación misma del curriculum, se lleva a cabo un confrontación, una lucha, en la cual distintos grupos y sectores con intereses opuestos y contradictorios luchan por determinar la selección de contenidos culturales que conformaran un curriculum, se arriba a la síntesis señalada a través de mecanismos en el contexto de tal lucha de negociación e imposición. El curriculum es entonces una arena en la cual se ejerce y desarrolla el poder.</text:span></text:p>
      <text:p text:style-name="P26"><text:span text:style-name="T11"></text:span><text:span text:style-name="T12">         </text:span><text:span text:style-name="T6">Acerca de las dimensiones generales y particulares.</text:span></text:p>
      <text:p text:style-name="P26"><text:span text:style-name="T5"><text:s text:c="7"/>En el campo del curriculum se consideran dos tipos de dimensiones que lo conforman y lo determinan: las generales y las particulares o especificas, ambas dan cuenta de los aspectos esenciales del curriculum al tiempo que señalan sus límites. Las dimensiones generales se refieren a aquellas que conforman y determinan cualquier curriculum, que le son inherentes. Las particulares o especificas se refieren a aquellos aspectos que le son propios a un curriculum, y no aso a otros</text:span></text:p>
      <text:p text:style-name="P26"><text:span text:style-name="T10"><text:line-break/>Dimensión institucional.</text:span></text:p>
      <text:p text:style-name="P28"><text:span text:style-name="T9"><text:s text:c="6"/>La dimensión institucional en el espacio privilegiado del curriculum, toda vez que es en la institución educativa donde se concreta la síntesis de elementos culturales </text:span><text:soft-page-break/><text:span text:style-name="T9">(conocimientos, valores, creencias, hábitos y actitudes) que conforman una determinada propuesta académico-política.</text:span></text:p>
      <text:p text:style-name="P28"><text:span text:style-name="T10">Dimensión didáctico-áulica</text:span></text:p>
      <text:p text:style-name="P28"><text:span text:style-name="T9"><text:s text:c="5"/>Espacio de encuentro, desarrollo y concreción cotidiana de una propuesta curricular entre los alumnos y maestros. En ella son problemas fundamentales la relación maestro-alumno. La relación con el contenido, el proceso grupal, el problema de la evaluación del aprendizaje y el problema escolar.</text:span></text:p>
      <text:p text:style-name="P30"/>
      <text:p text:style-name="P28"><text:span text:style-name="T10">Dimensiones particulares o específicas</text:span></text:p>
      <text:p text:style-name="P28"><text:span text:style-name="T9"><text:s text:c="5"/>Estas dimensiones se refieren al nivel educativo, al tipo de educación, a la población a la que va dirigida el curriculum, etc.</text:span></text:p>
      <text:p text:style-name="P27"/>
      <text:p text:style-name="P31"/>
      <text:p text:style-name="P26"><text:span text:style-name="T6">Acerca del carácter histórico y no mecánico y lineal del devenir de la curricula en las instituciones sociales educativas</text:span></text:p>
      <text:p text:style-name="P26"><text:span text:style-name="T12">      </text:span><text:span text:style-name="T5">Cuando se habla de carácter  histórico y no mecánico del curriculum se está haciendo referencia a la complejidad de la práctica, la cual no puede entenderse como aplicación de lo estructural-formal en la medida en que tiene sus propias particularidades.</text:span></text:p>
      <text:p text:style-name="P27"/>
      <text:p text:style-name="P29"><text:span text:style-name="T9">﻿</text:span></text:p>
      <text:p text:style-name="P28"><text:span text:style-name="T7">BIBLIOGRAFIA</text:span></text:p>
      <text:p text:style-name="P25"><text:span text:style-name="T5">Alicia de Alba ,CURRÍCULO crisis, mito y perspectiva Editorial: Universidad Autónoma de México UNAM ,1991</text:span></text:p>
      <text:p text:style-name="P25"><text:span text:style-name="T4">Angulo Rasco, José Félix (1994). ¿A qué llamamos curriculum?, en Angulo Rasco, José Félix y Blanco, Nieves (coords.) (1994). Teoría y Desarrollo del Currículum. Málaga: Aljibe, pp. 17-29.</text:span></text:p>
      <text:p text:style-name="P23"><text:span text:style-name="T5">           </text:span></text:p>
      <text:p text:style-name="P1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1" svg:font-family="Symbol" style:font-adornments="Regular" style:font-pitch="variable" style:font-charset="x-symbol"/>
    <style:font-face style:name="Lohit Hindi1" svg:font-family="'Lohit Hindi'"/>
    <style:font-face style:name="Wingdings" svg:font-family="Wingdings"/>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8%" fo:orphans="2" fo:widows="2" style:writing-mode="lr-tb"/>
      <style:text-properties style:use-window-font-color="true" fo:language="es" fo:country="AR"/>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List_20_Paragraph" style:display-name="List Paragraph" style:family="paragraph" style:parent-style-name="Standard"/>
    <style:style style:name="ListLabel_20_1" style:display-name="ListLabel 1" style:family="text">
      <style:text-properties fo:font-weight="bold" style:font-weight-asian="bold" style:font-name-complex="Calibri1"/>
    </style:style>
    <style:style style:name="ListLabel_20_2" style:display-name="ListLabel 2" style:family="text">
      <style:text-properties style:font-name-complex="Courier New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19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3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0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1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2.715cm"/>
        </style:list-level-properties>
        <style:text-properties style:font-name="Arial1"/>
      </text:list-level-style-bullet>
      <text:list-level-style-bullet text:level="2" text:style-name="ListLabel_20_2" text:bullet-char="o">
        <style:list-level-properties text:list-level-position-and-space-mode="label-alignment">
          <style:list-level-label-alignment text:label-followed-by="listtab" fo:text-indent="-0.635cm" fo:margin-left="3.98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25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25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7.79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06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35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1.60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2.8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3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9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4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19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3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0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27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1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08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de Windows</meta:initial-creator>
    <dc:creator>Usuario de Windows</dc:creator>
    <meta:editing-cycles>3</meta:editing-cycles>
    <meta:creation-date>2020-04-30T00:07:00</meta:creation-date>
    <dc:date>2020-04-30T05:30:00</dc:date>
    <meta:editing-duration>PT00H03M57S</meta:editing-duration>
    <meta:generator>OpenOffice.org/3.2$Linux OpenOffice.org_project/320m18$Build-9502</meta:generator>
    <meta:document-statistic meta:table-count="1" meta:image-count="0" meta:object-count="0" meta:page-count="5" meta:paragraph-count="62" meta:word-count="1437" meta:character-count="9344"/>
    <meta:template xlink:type="simple" xlink:actuate="onRequest" xlink:title="Normal" xlink:href=""/>
  </office:meta>
</office:document-meta>
</file>