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Bodoni MT Condensed" svg:font-family="'Bodoni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983cm" fo:margin-left="-0.191cm" table:align="left" style:writing-mode="lr-tb"/>
    </style:style>
    <style:style style:name="Tabla1.A" style:family="table-column">
      <style:table-column-properties style:column-width="17.983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List_20_Paragraph" style:list-style-name="WWNum1">
      <style:paragraph-properties fo:margin-top="0cm" fo:margin-bottom="0cm" fo:line-height="100%"/>
    </style:style>
    <style:style style:name="P2" style:family="paragraph" style:parent-style-name="List_20_Paragraph" style:list-style-name="WWNum4">
      <style:paragraph-properties fo:margin-top="0cm" fo:margin-bottom="0cm" fo:line-height="100%"/>
    </style:style>
    <style:style style:name="P3" style:family="paragraph" style:parent-style-name="List_20_Paragraph" style:list-style-name="WWNum3">
      <style:paragraph-properties fo:margin-top="0cm" fo:margin-bottom="0cm" fo:line-height="100%"/>
    </style:style>
    <style:style style:name="P4" style:family="paragraph" style:parent-style-name="List_20_Paragraph">
      <style:paragraph-properties fo:margin-top="0cm" fo:margin-bottom="0cm" fo:line-height="100%"/>
      <style:text-properties style:font-name="Arial" fo:font-size="16pt" style:font-size-asian="16pt" style:font-name-complex="Arial2"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name-complex="Arial2"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style:text-properties style:font-name="Arial" fo:font-size="14pt" style:font-size-asian="14pt" style:font-name-complex="Arial2" style:font-size-complex="14pt"/>
    </style:style>
    <style:style style:name="P11" style:family="paragraph" style:parent-style-name="Standard">
      <style:paragraph-properties fo:margin-top="0cm" fo:margin-bottom="0cm" fo:line-height="100%"/>
      <style:text-properties style:font-name="Arial" fo:font-size="16pt" style:font-size-asian="16pt" style:font-name-complex="Arial2" style:font-size-complex="16pt"/>
    </style:style>
    <style:style style:name="P12" style:family="paragraph" style:parent-style-name="Standard">
      <style:paragraph-properties fo:margin-left="11.24cm" fo:margin-right="0cm" fo:margin-top="0cm" fo:margin-bottom="0cm" fo:line-height="100%"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Bodoni MT Condensed" fo:font-size="18pt" style:text-underline-style="solid" style:text-underline-width="auto" style:text-underline-color="font-color" fo:font-weight="bold" style:font-size-asian="18pt" style:font-weight-asian="bold" style:font-name-complex="Arial2" style:font-size-complex="18pt"/>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T3" style:family="text">
      <style:text-properties style:font-name="Arial" fo:font-size="14pt" style:font-size-asian="14pt" style:font-name-complex="Arial2" style:font-size-complex="14pt"/>
    </style:style>
    <style:style style:name="T4" style:family="text">
      <style:text-properties style:font-name="Arial" fo:font-size="12pt" fo:font-weight="bold" style:font-size-asian="12pt" style:font-weight-asian="bold" style:font-name-complex="Arial2" style:font-size-complex="12pt"/>
    </style:style>
    <style:style style:name="T5" style:family="text">
      <style:text-properties style:font-name="Arial" fo:font-size="12pt" fo:letter-spacing="0.009cm" fo:font-weight="bold" style:font-size-asian="12pt" style:font-weight-asian="bold" style:font-name-complex="Arial2" style:font-size-complex="12pt"/>
    </style:style>
    <style:style style:name="T6" style:family="text">
      <style:text-properties style:font-name="Arial" fo:font-size="12pt" fo:letter-spacing="0.009cm" style:font-size-asian="12pt" style:font-name-complex="Arial2" style:font-size-complex="12pt"/>
    </style:style>
    <style:style style:name="T7" style:family="text">
      <style:text-properties style:font-name="Arial" fo:font-size="12pt" style:font-size-asian="12pt" style:font-name-complex="Arial2" style:font-size-complex="12pt"/>
    </style:style>
    <style:style style:name="T8" style:family="text">
      <style:text-properties style:font-name="Arial" fo:font-size="16pt" fo:font-weight="bold" style:font-size-asian="16pt" style:font-weight-asian="bold" style:font-name-complex="Arial2" style:font-size-complex="16pt"/>
    </style:style>
    <style:style style:name="T9" style:family="text">
      <style:text-properties style:font-name="Arial" fo:font-size="16pt" style:font-size-asian="16pt" style:font-name-complex="Arial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INSTITUTO SUPERIOR DEL PROFESORADO DE SALTA Nro. 6005</text:span></text:p>
      <text:p text:style-name="P5"><text:span text:style-name="T2">PLAN PEDAGOGICO</text:span></text:p>
      <text:p text:style-name="P5"><text:span text:style-name="T4">(DESDE EL 11 DE MAYO AL 22 DE MAYO de 2020)</text:span></text:p>
      <text:p text:style-name="P6"/>
      <text:p text:style-name="P7"><text:span text:style-name="T4">ASIGNATURA: PRÁCTICA DOCENTE II</text:span></text:p>
      <text:p text:style-name="P7"><text:span text:style-name="T4">APELLIDO Y NOMBRE DEL DOCENTE: ALTAMIRANO, INGRID DEL PILAR</text:span></text:p>
      <table:table table:name="Tabla1" table:style-name="Tabla1">
        <table:table-column table:style-name="Tabla1.A"/>
        <table:table-row table:style-name="Tabla1.1">
          <table:table-cell table:style-name="Tabla1.A1" office:value-type="string">
            <text:p text:style-name="P9"><text:bookmark text:name="_GoBack"/><text:span text:style-name="T8">CONTENIDO O TEMA A DESARROLLAR</text:span></text:p>
          </table:table-cell>
        </table:table-row>
        <table:table-row table:style-name="Tabla1.1">
          <table:table-cell table:style-name="Tabla1.A1" office:value-type="string">
            <text:p text:style-name="P10"/>
            <text:list xml:id="list761522327" text:style-name="WWNum1">
              <text:list-item>
                <text:p text:style-name="P1"><text:span text:style-name="T3">Cultura profesional de enseñanza y Culturas de colaboración.</text:span></text:p>
              </text:list-item>
            </text:list>
            <text:p text:style-name="P11"/>
            <text:p text:style-name="P11"/>
          </table:table-cell>
        </table:table-row>
        <table:table-row table:style-name="Tabla1.1">
          <table:table-cell table:style-name="Tabla1.A1" office:value-type="string">
            <text:p text:style-name="P8"><text:span text:style-name="T5">Objetivos</text:span><text:span text:style-name="T6">:<text:line-break/>- Identificar los elementos que componen la cultura profesional de la enseñanza y la colaboración<text:line-break/>- Indagar sobre los condicionantes institucionales que tensionan las culturas profesionales de la enseñanza en el contexto de pandemia.<text:line-break/><text:line-break/>Estimados Estudiantes en esta oportunidad vamos a trabajar con los conceptos culturas profesionales de la enseñanza. y culturas de la colaboración.<text:line-break/>Para ello vamos a tomar los aportes de <text:s/>Hargreaves, Andy (2003). Al decir de Hargreaves (1995), las culturas profesionales de la enseñanza comprenden creencias, valores, hábitos y forma de hacer las cosas asumidas por comunidades de profesores que tienen que afrontar exigencias y limitaciones similares en el transcurso de los años. Para Bolivar Botía, éstas son entendidas como los supuestos, cuerpos de conocimientos y creencias compartidas vigentes, así como las formas de articulación y relación en el contexto organizativo y laboral de las instituciones: “... la cultura organizativo-profesional se sustenta, aparte del propio proceso de socialización profesional, en las estructuras ocupacionales de trabajo y en las formas de relación entre los agentes. Cambiar, entonces, la cultura profesional es promover la emergencia de nuevos roles y patrones de relaciones entre los profesores, rediseñando los entornos laborales, las estructuras organizativas y los modos de pensar y hacer la enseñanza” (1993: 15).<text:line-break/>Entendemos que existen excepciones y que, en la actualidad parecieran estar emergiendo, con más vigor, otras concepciones y prácticas de cómo llevar adelante las tareas de enseñar y aprender en la escuela, las investigaciones nos muestran que muchos docentes están acostumbrados y prefieren trabajar de manera individual, ya sea elaborando su programas, sus clases, sus materiales ideando alternativas para la superación de los problemas que aparecen en el día a día en el “oficio de ser docente”. Parafraseando a Zabalza predomina, en la cultura de la escuela, la tendencia a trabajar solos bajo el paragüas protector de la iniciativa personal. Sin embargo la docencia solitaria, en donde prevalece el trabajo aislado de las personas, la atomización en el conocimiento, las interacciones fragmentadas, esporádicas y superficiales, aparece acompañada por escasas posibilidades de compartir recursos e ideas, discusiones constructivas, observación mutua e intercambio de experiencias sobre la práctica pedagógica.<text:line-break/>Bullough (1987) vincula la situación del aislamiento del docente al sentido patrimonialista que éste tiene sobre su aula y su trabajo y la considera como una de las culturas más extendidas y perjudiciales en la vida institucional y profesional: “El aula es el santuario de los profesores. El carácter sacrosanto del aula es un elemento central de la cultura escolar que es preservada y protegida a través del aislamiento del profesor… el aislamiento se vincula a la autonomía en la mente de los profesores… (sin embargo) se </text:span><text:soft-page-break/><text:span text:style-name="T6">mantienen aquellos aspectos que se pueden considerar como menos educativos: … la inseguridad, la incapacidad para adoptar riesgos públicos… la utilización ambigua del aislamiento como máscara de autonomía, la supresión de las emociones, la desconfianza de otros profesores, la tendencia estrecha a concentrarse únicamente en los medios, negando la (posibilidad de) discusión de los objetivos educativos…” ( Bullough, en Pérez Gómez, 1998: 162).<text:line-break/>Ante este contexto pareciera que la cultura del individualismo en la escuela emerge como una respuesta defensiva, asociada a reacciones de pasividad, inmovilismo e inercia que repliega al docente sobre sí mismo asumiendo el trabajo de manera aislada, atomizada, en una especie de casilla cerrada y autónoma. Esto complica no solo la coordinación, la conexión interna entre las distintas áreas y pares, sino además (y lo que es más preocupante) los procesos de innovación en la docencia a través de proyectos formativos integradores, con coherencia y continuidad que nos beneficien pedagógica y afectivamente a todos.<text:line-break/>La emergencia sanitaria que vivimos a nivel mundial ha puesto en tensión el concepto de cultura de la enseñanza y ha cambiado las lógicas organizativas de la escuela presencial, hoy la institución educativa, los docentes y las familias necesitan coordinar un circuito de comunicación y planificación en un contexto virtual, lo que implica repensar el concepto de cultura profesional de la enseñanza y las variables que intervienen en ella tiempo, espacio, nuevos agrupamientos, nuevos circuitos de comunicación, una interacción diferida, entre otros.<text:line-break/></text:span></text:p>
          </table:table-cell>
        </table:table-row>
        <table:table-row table:style-name="Tabla1.1">
          <table:table-cell table:style-name="Tabla1.A1" office:value-type="string">
            <text:p text:style-name="P9"><text:span text:style-name="T8">GUIA O ACTIVIDADES</text:span></text:p>
          </table:table-cell>
        </table:table-row>
        <table:table-row table:style-name="Tabla1.1">
          <table:table-cell table:style-name="Tabla1.A1" office:value-type="string">
            <text:p text:style-name="P8"><text:span text:style-name="T9">En base a la lectura del texto: “La modificación de las Culturas de Trabajo de la enseñanza, del autor Andy Hargreaves” realizar las siguientes actividades:</text:span></text:p>
            <text:list xml:id="list1632152640" text:style-name="WWNum4">
              <text:list-item>
                <text:p text:style-name="P2"><text:span text:style-name="T9">Armar un cuadro comparativo, describiendo las características de cada tipo de Cultura de trabajo</text:span></text:p>
              </text:list-item>
            </text:list>
            <text:list xml:id="list101765730" text:style-name="WWNum3">
              <text:list-item>
                <text:p text:style-name="P3"><text:span text:style-name="T9">Definir Cultura de trabajo</text:span></text:p>
              </text:list-item>
              <text:list-item>
                <text:p text:style-name="P3"><text:span text:style-name="T9">Armar un video de máximo 3 minutos, en el cual deberán explicar los distintos tipos de cultura y ejemplificarlos.</text:span></text:p>
              </text:list-item>
            </text:list>
            <text:p text:style-name="P4"/>
            <text:p text:style-name="P8"><text:span text:style-name="T9">El video deberá ser enviado al email </text:span><text:a xlink:type="simple" xlink:href="mailto:inpialt@gmail.com"><text:span text:style-name="T9">inpialt@gmail.com</text:span></text:a></text:p>
            <text:p text:style-name="P8"><text:span text:style-name="T9">Fecha de presentación 26 de Mayo.</text:span></text:p>
            <text:p text:style-name="P11"/>
          </table:table-cell>
        </table:table-row>
        <table:table-row table:style-name="Tabla1.1">
          <table:table-cell table:style-name="Tabla1.A1" office:value-type="string">
            <text:p text:style-name="P9"><text:span text:style-name="T8">BIBLIOGRAFIA</text:span></text:p>
          </table:table-cell>
        </table:table-row>
        <table:table-row table:style-name="Tabla1.1">
          <table:table-cell table:style-name="Tabla1.A1" office:value-type="string">
            <text:p text:style-name="P11"/>
            <text:list xml:id="list845683874" text:continue-numbering="true" text:style-name="WWNum3">
              <text:list-item>
                <text:p text:style-name="P3"><text:span text:style-name="T3">Hargreaves, Andy. 2003. La Modificación de las Culturas de Trabajo de la Enseñanza. Culturas de colaboración. <text:s/>en Revista KIKIRIKI N° 35. Valencia</text:span></text:p>
              </text:list-item>
            </text:list>
            <text:p text:style-name="P11"/>
            <text:p text:style-name="P11"/>
          </table:table-cell>
        </table:table-row>
      </table:table>
      <text:p text:style-name="Standard"><text:span text:style-name="T7">Se adjunta a la presente material de estudio para el estudiante (de ser necesario).</text:span></text:p>
      <text:p text:style-name="P7"><text:span text:style-name="T8"><text:tab/><text:tab/><text:tab/><text:tab/><text:tab/><text:tab/><text:tab/><text:tab/><text:tab/>Ingrid Altamirano</text:span></text:p>
      <text:p text:style-name="P7"><text:span text:style-name="T8"><text:tab/><text:tab/><text:tab/><text:tab/><text:tab/><text:tab/><text:tab/><text:tab/><text:tab/></text:span><text:span text:style-name="T4">__________________________</text:span></text:p>
      <text:p text:style-name="P12"><text:span text:style-name="T4">FIRMA DEL DOCE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Bodoni MT Condensed" svg:font-family="'Bodoni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alloon_20_Text" style:display-name="Balloon Text"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3" style:display-name="ListLabel 3" style:family="text">
      <style:text-properties style:font-name-complex="Calibri1"/>
    </style:style>
    <style:style style:name="Default_20_Paragraph_20_Font" style:display-name="Default Paragraph Font" style:family="text"/>
    <style:style style:name="Texto_20_de_20_globo_20_Car" style:display-name="Texto de globo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0.25cm" fo:margin-left="1.501cm" fo:margin-right="0.998cm" style:writing-mode="lr-tb" style:layout-grid-color="#c0c0c0" style:layout-grid-lines="28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 5000</meta:initial-creator>
    <dc:creator>Bangho Cloud C</dc:creator>
    <meta:editing-cycles>4</meta:editing-cycles>
    <meta:print-date>2020-03-16T18:23:00</meta:print-date>
    <meta:creation-date>2020-05-12T20:22:00</meta:creation-date>
    <dc:date>2020-05-12T20:28:00</dc:date>
    <meta:editing-duration>PT00H00M08S</meta:editing-duration>
    <meta:generator>OpenOffice.org/3.2$Linux OpenOffice.org_project/320m18$Build-9502</meta:generator>
    <meta:document-statistic meta:table-count="1" meta:image-count="0" meta:object-count="0" meta:page-count="2" meta:paragraph-count="21" meta:word-count="857" meta:character-count="5671"/>
    <meta:template xlink:type="simple" xlink:actuate="onRequest" xlink:title="Normal" xlink:href=""/>
  </office:meta>
</office:document-meta>
</file>