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83cm" fo:margin-left="-0.191cm" table:align="left" style:writing-mode="lr-tb"/>
    </style:style>
    <style:style style:name="Tabla1.A" style:family="table-column">
      <style:table-column-properties style:column-width="17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7.983cm" fo:margin-left="-0.191cm" table:align="left" style:writing-mode="lr-tb"/>
    </style:style>
    <style:style style:name="Tabla2.A" style:family="table-column">
      <style:table-column-properties style:column-width="17.98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 style:list-style-name="WWNum1">
      <style:paragraph-properties fo:margin-left="2.379cm" fo:margin-right="0cm" fo:margin-top="0cm" fo:margin-bottom="0cm" fo:line-height="100%" fo:text-align="justify" style:justify-single-word="false" fo:text-indent="-0.63cm" style:auto-text-indent="false"/>
    </style:style>
    <style:style style:name="P11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NSTITUTO SUPERIOR DEL PROFESORADO DE SALTA Nro. 6005</text:span></text:p>
      <text:p text:style-name="Standard"><text:span text:style-name="T1">PLAN PEDAGOGICO: Profesorado de Educación Secundaria en Química</text:span></text:p>
      <text:p text:style-name="P1"><text:span text:style-name="T2">(DESDE EL 13 DE ABRIL AL 1 DE MAYO de 2020)</text:span></text:p>
      <text:p text:style-name="P3"/>
      <text:p text:style-name="P4"><text:span text:style-name="T2">ASIGNATURA: Práctica Docente I Contexto, Comunidad y Escuela 1° 2° </text:span></text:p>
      <text:p text:style-name="P4"><text:span text:style-name="T2">APELLIDO Y NOMBRE DEL DOCENTE: Romina Perez, Viviana López y Noelia Lazarte</text:span></text:p>
      <text:p text:style-name="P4"><text:span text:style-name="T2">DIA: viernes <text:s text:c="10"/><text:tab/>HORARIO: 21:40 HASTA 23:40</text:span></text:p>
      <text:p text:style-name="P4"><text:span text:style-name="T2">Viernes 17 de abril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2">CONTENIDO O TEMA A DESARROLLAR</text:span>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7"><text:span text:style-name="T5">La práctica docente como práctica social históricamente situada. </text:span><text:span text:style-name="T4">Dimensiones de la práctica docente.</text:span></text:p>
            <text:p text:style-name="P8"/>
          </table:table-cell>
        </table:table-row>
        <table:table-row table:style-name="Tabla1.1">
          <table:table-cell table:style-name="Tabla1.A1" office:value-type="string">
            <text:p text:style-name="P6"><text:span text:style-name="T2">GUIA O ACTIVIDADES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Revisión de las actividades desarrolladas a la fecha. </text:span></text:p>
            <text:p text:style-name="P5"><text:span text:style-name="T4">Buena recepción y feedback de parte de los estudiantes por plataforma Classroom. </text:span></text:p>
            <text:p text:style-name="P5"><text:span text:style-name="T4">Modificación de fechas de presentación de trabajo.</text:span></text:p>
            <text:p text:style-name="P5"><text:span text:style-name="T4">Mayor flexibilidad en la recepción de trabajos, sea via classroom o vía Mail.</text:span></text:p>
            <text:p text:style-name="P8"/>
            <text:p text:style-name="P5"><text:span text:style-name="T4">Presentación de PPT: “Prácticas Docentes – Prácticas de Enseñanza”</text:span></text:p>
            <text:p text:style-name="P5"><text:span text:style-name="T4">Lectura del material:</text:span></text:p>
            <text:list xml:id="list1954968305" text:style-name="WWNum1">
              <text:list-item>
                <text:p text:style-name="P10"><text:span text:style-name="T3">Davini, M. C. (2015) </text:span><text:span text:style-name="T5">“Acerca de las Prácticas Docentes y su Formación” Ministerio de Educación de la Nación.</text:span></text:p>
              </text:list-item>
              <text:list-item>
                <text:p text:style-name="P10"><text:span text:style-name="T3">Fierro, C., Fortoul, B. y Lesvia R. (1999). </text:span><text:span text:style-name="T6">Transformando la práctica docente. una propuesta basada en la investigación-acción. </text:span><text:span text:style-name="T5">México: Paidós.</text:span></text:p>
              </text:list-item>
            </text:list>
            <text:p text:style-name="P8"/>
            <text:p text:style-name="P5"><text:span text:style-name="T4">Elaboración de fichas conceptuales de los textos leídos: una por texto poniendo en un cuadro un breve resumen de los mismos con palabras claves. <text:s/></text:span></text:p>
            <text:p text:style-name="P8"/>
          </table:table-cell>
        </table:table-row>
        <table:table-row table:style-name="Tabla1.1">
          <table:table-cell table:style-name="Tabla1.A1" office:value-type="string">
            <text:p text:style-name="P6"><text:span text:style-name="T2">BIBLIOGRAFIA</text:span></text:p>
            <text:list xml:id="list1058083798" text:continue-numbering="true" text:style-name="WWNum1">
              <text:list-item>
                <text:p text:style-name="P10"><text:span text:style-name="T3">Davini, M. C. (2015) </text:span><text:span text:style-name="T5">“Acerca de las Prácticas Docentes y su Formación” Ministerio de Educación de la Nación.</text:span></text:p>
              </text:list-item>
              <text:list-item>
                <text:p text:style-name="P10"><text:span text:style-name="T3">Fierro, C., Fortoul, B. y Lesvia R. (1999). </text:span><text:span text:style-name="T6">Transformando la práctica docente. una propuesta basada en la investigación-acción. </text:span><text:span text:style-name="T5">México: Paidós.</text:span></text:p>
              </text:list-item>
            </text:list>
            <text:p text:style-name="P9"/>
          </table:table-cell>
        </table:table-row>
      </table:table>
      <text:p text:style-name="Standard"><text:span text:style-name="T4">Se adjunta a la presente material de estudio para el estudiante (de ser necesario).</text:span></text:p>
      <text:p text:style-name="P4"><text:span text:style-name="T2"><text:s text:c="2"/></text:span></text:p>
      <text:p text:style-name="P4"><text:span text:style-name="T2"><text:tab/><text:tab/><text:tab/><text:tab/><text:tab/><text:tab/><text:tab/><text:tab/><text:tab/> <text:s text:c="10"/>Romina Perez</text:span></text:p>
      <text:p text:style-name="P11"><text:span text:style-name="T2"><text:s text:c="7"/>FIRMA DEL DOCENTE</text:span></text:p>
      <text:p text:style-name="P12"/>
      <text:p text:style-name="P7">Nota: Los trabajos tienen una fecha estimada, sin embargo, y atendiendo a las particularidades de los estudiantes, la misma no es la única, sino que pueden seguir entregando trabajos anteriores inclusive en el regreso a clases para aquellos que no pudieron ingresar por classroom o cumplir vía mail.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"><text:span text:style-name="T1">INSTITUTO SUPERIOR DEL PROFESORADO DE SALTA Nro. 6005</text:span></text:p>
      <text:p text:style-name="Standard"><text:span text:style-name="T1">PLAN PEDAGOGICO: Profesorado de Educación Secundaria en Química</text:span></text:p>
      <text:p text:style-name="P1"><text:span text:style-name="T2">(DESDE EL 13 DE ABRIL AL 1 DE MAYO de 2020)</text:span></text:p>
      <text:p text:style-name="P3"/>
      <text:p text:style-name="P4"><text:span text:style-name="T2">ASIGNATURA: Práctica Docente I Contexto, Comunidad y Escuela 1° 2° </text:span></text:p>
      <text:p text:style-name="P4"><text:span text:style-name="T2">APELLIDO Y NOMBRE DEL DOCENTE: Romina Perez, Viviana López y Noelia Lazarte</text:span></text:p>
      <text:p text:style-name="P4"><text:span text:style-name="T2">DIA: viernes <text:s text:c="10"/><text:tab/>HORARIO: 21:40 HASTA 23:40</text:span></text:p>
      <text:p text:style-name="P4"><text:span text:style-name="T2">Viernes 24 de abril</text:span></text:p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2">CONTENIDO O TEMA A DESARROLLAR</text:span></text:p>
          </table:table-cell>
        </table:table-row>
        <table:table-row table:style-name="Tabla2.1">
          <table:table-cell table:style-name="Tabla2.A1" office:value-type="string">
            <text:p text:style-name="P8"/>
            <text:p text:style-name="P7"><text:span text:style-name="T5">La práctica docente como práctica social históricamente situada. </text:span><text:span text:style-name="T4">Dimensiones de la práctica docente.</text:span></text:p>
            <text:p text:style-name="P7"><text:span text:style-name="T4">Práctica Docente y Práctica de Enseñanza. Definiciones, características y diferencias. </text:span></text:p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<text:span text:style-name="T2">GUIA O ACTIVIDADES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Revisión de las actividades desarrolladas a la fecha. </text:span></text:p>
            <text:p text:style-name="P5"><text:span text:style-name="T4">Buena recepción y feedback de parte de los estudiantes por plataforma Classroom. </text:span></text:p>
            <text:p text:style-name="P5"><text:span text:style-name="T4">Mayor flexibilidad en la recepción de trabajos, sea via classroom o vía Mail.</text:span></text:p>
            <text:p text:style-name="P8"/>
            <text:p text:style-name="P7"><text:span text:style-name="T4">Presentación de Video clase: “Práctica Docente y Práctica de Enseñanza. Definiciones, características y diferencias”</text:span></text:p>
            <text:p text:style-name="P8"/>
            <text:p text:style-name="P5"><text:span text:style-name="T4">Habilitar un espacio de intercambio (similar a un foro en la plataforma classroom) para que los estudiantes puedan plantear las dudas surgidas del video y la lectura del material.</text:span></text:p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<text:span text:style-name="T2">BIBLIOGRAFIA</text:span></text:p>
            <text:list xml:id="list45625486" text:continue-numbering="true" text:style-name="WWNum1">
              <text:list-item>
                <text:p text:style-name="P10"><text:span text:style-name="T3">Davini, M. C. (2015) </text:span><text:span text:style-name="T5">“Acerca de las Prácticas Docentes y su Formación” Ministerio de Educación de la Nación.</text:span></text:p>
              </text:list-item>
              <text:list-item>
                <text:p text:style-name="P10"><text:span text:style-name="T3">Fierro, C., Fortoul, B. y Lesvia R. (1999). </text:span><text:span text:style-name="T6">Transformando la práctica docente. una propuesta basada en la investigación-acción. </text:span><text:span text:style-name="T5">México: Paidós.</text:span></text:p>
              </text:list-item>
            </text:list>
            <text:p text:style-name="P9"/>
          </table:table-cell>
        </table:table-row>
      </table:table>
      <text:p text:style-name="Standard"><text:span text:style-name="T4">Se adjunta a la presente material de estudio para el estudiante (de ser necesario).</text:span></text:p>
      <text:p text:style-name="Standard">Nota: Los trabajos tienen una fecha estimada, sin embargo, y atendiendo a las particularidades de los estudiantes, la misma no es la única, sino que pueden seguir entregando trabajos anteriores inclusive en el regreso a clases para aquellos que no pudieron ingresar por classroom o cumplir vía mail.</text:p>
      <text:p text:style-name="P4"><text:span text:style-name="T2"><text:s text:c="2"/></text:span></text:p>
      <text:p text:style-name="P4"><text:span text:style-name="T2"><text:tab/><text:tab/><text:tab/><text:tab/><text:tab/><text:tab/><text:tab/><text:tab/><text:tab/> <text:s text:c="10"/>Romina Perez</text:span></text:p>
      <text:p text:style-name="P11"><text:span text:style-name="T2"><text:s text:c="7"/>FIRMA DEL DOCENTE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5000</meta:initial-creator>
    <dc:creator>Romina</dc:creator>
    <meta:editing-cycles>3</meta:editing-cycles>
    <meta:print-date>2020-03-16T18:23:00</meta:print-date>
    <meta:creation-date>2020-04-19T01:21:00</meta:creation-date>
    <dc:date>2020-04-19T01:26:00</dc:date>
    <meta:editing-duration>PT00H00M04S</meta:editing-duration>
    <meta:generator>OpenOffice.org/3.2$Linux OpenOffice.org_project/320m18$Build-9502</meta:generator>
    <meta:document-statistic meta:table-count="2" meta:image-count="0" meta:object-count="0" meta:page-count="2" meta:paragraph-count="51" meta:word-count="583" meta:character-count="3788"/>
    <meta:template xlink:type="simple" xlink:actuate="onRequest" xlink:title="Normal" xlink:href=""/>
  </office:meta>
</office:document-meta>
</file>