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ohit Hindi" svg:font-family="Lohit Hindi" style:font-family-generic="system" style:font-pitch="variable"/>
    <style:font-face style:name="Bodoni MT Condensed" svg:font-family="Bodoni MT Condensed" style:font-family-generic="roman" style:font-pitch="variable" svg:panose-1="2 7 6 6 8 6 6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Bodoni MT Condensed" style:font-name-complex="Arial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justify"/>
    </style:style>
    <style:style style:name="T8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/>
    </style:style>
    <style:style style:name="T1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4" style:family="table-column">
      <style:table-column-properties style:column-width="7.0798in" style:use-optimal-column-width="false"/>
    </style:style>
    <style:style style:name="Table13" style:family="table">
      <style:table-properties style:width="7.0798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22" style:parent-style-name="Fuentedepárrafopredeter." style:family="text">
      <style:text-properties style:font-name="Arial" style:font-name-complex="Arial" fo:font-size="16pt" style:font-size-asian="16pt" style:font-size-complex="16pt" fo:language="es" fo:country="ES"/>
    </style:style>
    <style:style style:name="T23" style:parent-style-name="Fuentedepárrafopredeter." style:family="text">
      <style:text-properties style:font-name="Arial" style:font-name-complex="Arial" fo:font-size="16pt" style:font-size-asian="16pt" style:font-size-complex="16pt"/>
    </style:style>
    <style:style style:name="P24" style:parent-style-name="Standard" style:family="paragraph">
      <style:paragraph-properties fo:margin-bottom="0in" fo:line-height="100%"/>
    </style:style>
    <style:style style:name="T25" style:parent-style-name="Fuentedepárrafopredeter." style:family="text">
      <style:text-properties style:font-name="Arial" style:font-name-complex="Arial" fo:font-size="16pt" style:font-size-asian="16pt" style:font-size-complex="16pt"/>
    </style:style>
    <style:style style:name="T26" style:parent-style-name="Fuentedepárrafopredeter." style:family="text">
      <style:text-properties style:font-name="Arial" style:font-name-complex="Arial" fo:font-size="16pt" style:font-size-asian="16pt" style:font-size-complex="16pt"/>
    </style:style>
    <style:style style:name="P27" style:parent-style-name="Standard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Arial" style:font-name-complex="Arial" fo:font-size="16pt" style:font-size-asian="16pt" style:font-size-complex="1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</style:style>
    <style:style style:name="T32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Fuentedepárrafopredeter." style:family="text">
      <style:text-properties style:font-name="Arial" style:font-name-complex="Arial" fo:font-size="16pt" style:font-size-asian="16pt" style:font-size-complex="16pt"/>
    </style:style>
    <style:style style:name="T37" style:parent-style-name="Fuentedepárrafopredeter." style:family="text">
      <style:text-properties style:font-name="Arial" style:font-name-complex="Arial" fo:font-size="16pt" style:font-size-asian="16pt" style:font-size-complex="16pt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Fuentedepárrafopredeter." style:family="text">
      <style:text-properties style:font-name="Arial" style:font-name-complex="Arial" fo:font-size="16pt" style:font-size-asian="16pt" style:font-size-complex="16pt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1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P42" style:parent-style-name="Standard" style:family="paragraph">
      <style:paragraph-properties fo:margin-bottom="0in" fo:line-height="100%"/>
      <style:text-properties style:font-name="Arial" style:font-name-complex="Arial" fo:font-size="16pt" style:font-size-asian="16pt" style:font-size-complex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Fuentedepárrafopredeter." style:family="text">
      <style:text-properties style:font-name="Arial" style:font-name-complex="Arial" fo:font-size="16pt" style:font-size-asian="16pt" style:font-size-complex="16pt"/>
    </style:style>
    <style:style style:name="T51" style:parent-style-name="Fuentedepárrafopredeter." style:family="text">
      <style:text-properties style:font-name="Arial" style:font-name-complex="Arial" fo:font-size="16pt" style:font-size-asian="16pt" style:font-size-complex="16pt"/>
    </style:style>
    <style:style style:name="T52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/>
    </style:style>
    <style:style style:name="T54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55" style:parent-style-name="Standard" style:family="paragraph">
      <style:paragraph-properties fo:text-align="justify"/>
    </style:style>
    <style:style style:name="T56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7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8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9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60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61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62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63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64" style:parent-style-name="Fuentedepárrafopredeter.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65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 fo:margin-left="4.425in">
        <style:tab-stops/>
      </style:paragraph-properties>
    </style:style>
    <style:style style:name="T67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INSTITUTO SUPERIOR DEL PROFESORADO DE SALTA Nro. 6005</text:span></text:p>
      <text:p text:style-name="Standard"><text:span text:style-name="T3">PLAN PEDAGOGICO: Profesorado de Educación Secundaria en Geografía</text:span></text:p>
      <text:p text:style-name="P4"><text:span text:style-name="T5">(2° ETAPA DE CUARENTENA de 2020)</text:span></text:p>
      <text:p text:style-name="P6"/>
      <text:p text:style-name="P7"><text:span text:style-name="T8">ASIGNATURA: Taller “Métodos y Técnicas de Indagación”</text:span></text:p>
      <text:p text:style-name="Standard"><text:span text:style-name="T9">APELLIDO Y NOMBRE DEL<text:s/></text:span><text:span text:style-name="T10">DOCENTE: ANALÍA VERÓNICA MORA</text:span></text:p>
      <text:p text:style-name="P11"><text:span text:style-name="T12">DIA: Viernes <text:s text:c="21"/>HORARIO: 21:40 HASTA 23:40 <text:s text:c="5"/>COMISION: 1° 1°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<text:s text:c="6"/>CONTENIDO O TEMA A DESARROLLAR</text:span></text:p>
          </table:table-cell>
        </table:table-row>
        <table:table-row table:style-name="TableRow19">
          <table:table-cell table:style-name="TableCell20">
            <text:p text:style-name="P21"><text:span text:style-name="T22">-<text:s/></text:span><text:span text:style-name="T23">La Observación: para qué observar, qué y cómo observar, dimensiones de la experiencia escolar.</text:span></text:p>
            <text:p text:style-name="P24"><text:span text:style-name="T25">-<text:s/></text:span><text:span text:style-name="T26">Entrevistas y guía de entrevista. Tipos de Entrevistas y Selección de Informantes.</text:span></text:p>
            <text:p text:style-name="P27"><text:span text:style-name="T28">- Encuestas.</text:span></text:p>
          </table:table-cell>
        </table:table-row>
        <table:table-row table:style-name="TableRow29">
          <table:table-cell table:style-name="TableCell30">
            <text:p text:style-name="P31"><text:span text:style-name="T32">GUIA O ACTIVIDADES</text:span></text:p>
          </table:table-cell>
        </table:table-row>
        <table:table-row table:style-name="TableRow33">
          <table:table-cell table:style-name="TableCell34">
            <text:p text:style-name="P35"><text:span text:style-name="T36">- Se deja disponible la bibliografía de lectura obligatoria en su versión digital para luego trabajarla por medio de un trabajo práctico<text:s/></text:span><text:span text:style-name="T37">que los alumnos deberán enviarnos a nuestros correos electrónicos. Pag.</text:span></text:p>
            <text:p text:style-name="P38"><text:span text:style-name="T39">- Videos explicativos elaborado por la docente, socialización y consulta a través de grupos de wsp, modalidad elegida a pedido del alumnado.</text:span></text:p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BIBLIOGRAFIA</text:span></text:p>
          </table:table-cell>
        </table:table-row>
        <table:table-row table:style-name="TableRow47">
          <table:table-cell table:style-name="TableCell48">
            <text:p text:style-name="P49"><text:span text:style-name="T50">- Técnicas para investiga</text:span><text:span text:style-name="T51">r Tomo 2: recursos metodológicos para la preparación de proyectos de investigación / José Alberto Yuni y Claudio Ariel Urbano - 2ª ed. - Córdoba: Brujas, 2006.</text:span></text:p>
          </table:table-cell>
        </table:table-row>
      </table:table>
      <text:p text:style-name="Standard"><text:span text:style-name="T52">Se adjunta a la presente material de estudio para el estudiante (de ser necesario).</text:span></text:p>
      <text:p text:style-name="P53"><text:span text:style-name="T54"><text:s text:c="2"/></text:span></text:p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__________________________</text:span></text:p>
      <text:p text:style-name="P66"><text:span text:style-name="T67"><text:s text:c="7"/>FIRMA DEL DOCENTE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jaVu Sans" svg:font-family="DejaVu Sans" style:font-family-generic="system" style:font-pitch="variable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ohit Hindi" svg:font-family="Lohit Hindi" style:font-family-generic="system" style:font-pitch="variable"/>
    <style:font-face style:name="Bodoni MT Condensed" svg:font-family="Bodoni MT Condensed" style:font-family-generic="roman" style:font-pitch="variable" svg:panose-1="2 7 6 6 8 6 6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Calibri" style:font-name-asian="DejaVu San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extodeglobo" style:display-name="Texto de globo" style:family="paragraph" style:parent-style-name="Standard">
      <style:text-properties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extonotapie" style:display-name="Texto nota pie" style:family="paragraph" style:parent-style-name="Standard">
      <style:text-properties fo:hyphenate="false"/>
    </style:style>
    <style:style style:name="TextodegloboCar" style:display-name="Texto de globo Car" style:family="text" style:parent-style-name="Fuentedepárrafopredeter."/>
    <style:style style:name="TextonotapieCar" style:display-name="Texto nota pie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909in" fo:margin-bottom="0.0986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 5000</meta:initial-creator>
    <dc:creator>Sartini</dc:creator>
    <meta:creation-date>2020-04-14T00:23:00Z</meta:creation-date>
    <dc:date>2020-04-14T00:23:00Z</dc:date>
    <meta:print-date>2020-03-16T18:2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297" meta:row-count="9" meta:non-whitespace-character-count="1100"/>
  </office:meta>
</office:document-meta>
</file>