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7" style:parent-style-name="Standard" style:family="paragraph">
      <style:paragraph-properties fo:text-align="center" fo:margin-top="0.1666in"/>
    </style:style>
    <style:style style:name="P8" style:parent-style-name="Standard" style:list-style-name="WWNum2" style:family="paragraph"/>
    <style:style style:name="P9" style:parent-style-name="Standard" style:list-style-name="WWNum2" style:family="paragraph"/>
    <style:style style:name="P10" style:parent-style-name="Standard" style:list-style-name="WWNum2" style:family="paragraph"/>
    <style:style style:name="P11" style:parent-style-name="Standard" style:list-style-name="WWNum2" style:family="paragraph"/>
    <style:style style:name="P12" style:parent-style-name="Párrafodelista" style:list-style-name="WWNum4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Párrafodelista" style:list-style-name="WWNum3" style:family="paragraph">
      <style:paragraph-properties fo:text-align="justify"/>
    </style:style>
    <style:style style:name="P15" style:parent-style-name="Párrafodelista" style:list-style-name="WWNum3" style:family="paragraph">
      <style:paragraph-properties fo:text-align="justify"/>
    </style:style>
    <style:style style:name="P16" style:parent-style-name="Párrafodelista" style:list-style-name="WWNum3" style:family="paragraph">
      <style:paragraph-properties fo:text-align="justify"/>
    </style:style>
    <style:style style:name="P17" style:parent-style-name="Párrafodelista" style:list-style-name="WWNum4" style:family="paragraph">
      <style:paragraph-properties fo:text-align="justify"/>
    </style:style>
    <style:style style:name="P18" style:parent-style-name="Párrafodelista" style:list-style-name="WWNum4" style:family="paragraph">
      <style:paragraph-properties fo:text-align="justify"/>
    </style:style>
    <style:style style:name="P19" style:parent-style-name="Párrafodelista" style:list-style-name="WWNum4" style:family="paragraph">
      <style:paragraph-properties fo:text-align="justify"/>
    </style:style>
    <style:style style:name="P20" style:parent-style-name="Párrafodelista" style:list-style-name="WWNum3" style:family="paragraph">
      <style:paragraph-properties fo:text-align="justify"/>
    </style:style>
    <style:style style:name="P21" style:parent-style-name="Párrafodelista" style:list-style-name="WWNum4" style:family="paragraph">
      <style:paragraph-properties fo:text-align="justify"/>
    </style:style>
    <style:style style:name="P22" style:parent-style-name="Párrafodelista" style:list-style-name="WWNum4" style:family="paragraph">
      <style:paragraph-properties fo:text-align="justify"/>
    </style:style>
    <style:style style:name="P23" style:parent-style-name="Párrafodelista" style:list-style-name="WWNum3" style:family="paragraph">
      <style:paragraph-properties fo:text-align="justify"/>
    </style:style>
    <style:style style:name="P24" style:parent-style-name="Párrafodelista" style:list-style-name="WWNum4" style:family="paragraph"/>
    <style:style style:name="P25" style:parent-style-name="Párrafodelista" style:list-style-name="WWNum4" style:family="paragraph"/>
    <style:style style:name="P26" style:parent-style-name="Párrafodelista" style:list-style-name="WWNum4" style:family="paragraph"/>
  </office:automatic-styles>
  <office:body>
    <office:text text:use-soft-page-breaks="true">
      <text:p text:style-name="P1">Instituto Superior del Profesorado de Salta N°6005</text:p>
      <text:p text:style-name="P2">Profesorado de Educación Secundaria en Geografía</text:p>
      <text:p text:style-name="P3">Práctica Docente I “Contexto, Comunidad y Escuela”</text:p>
      <text:p text:style-name="P4">Taller I “Métodos y Técnicas de Indagación”</text:p>
      <text:p text:style-name="P5">Prof. Analía Mora<text:tab/><text:tab/><text:tab/><text:tab/><text:tab/><text:tab/><text:tab/><text:tab/><text:s text:c="6"/></text:p>
      <text:p text:style-name="P6">Curso: 1°<text:tab/><text:tab/><text:tab/>Comisión: 1°<text:tab/><text:tab/><text:tab/><text:tab/><text:tab/><text:s text:c="7"/>Año: 2020</text:p>
      <text:p text:style-name="P7">Trabajo Integrador Evaluativo</text:p>
      <text:p text:style-name="Standard">Contenidos</text:p>
      <text:list text:style-name="WWNum2">
        <text:list-item text:start-value="1">
          <text:p text:style-name="P8">Caracterización de las Técnicas de Indagación.</text:p>
        </text:list-item>
        <text:list-item>
          <text:p text:style-name="P9">La Observación como técnica de indagación.</text:p>
        </text:list-item>
        <text:list-item>
          <text:p text:style-name="P10">La Encuesta como técnica de indagación.</text:p>
        </text:list-item>
        <text:list-item>
          <text:p text:style-name="P11">La Entrevista como técnica de Indagación.</text:p>
        </text:list-item>
      </text:list>
      <text:p text:style-name="Standard">Bibliografía</text:p>
      <text:list text:style-name="WWNum4">
        <text:list-item>
          <text:p text:style-name="P12">Técnicas para investigar Tomo 2: recursos metodológicos para la preparación de proyectos de investigación / José Alberto Yuni y Claudio Ariel Urbano - 2ª ed. - Córdoba: Brujas, 2006.</text:p>
        </text:list-item>
      </text:list>
      <text:p text:style-name="P13">Consignas</text:p>
      <text:list text:style-name="WWNum3">
        <text:list-item text:start-value="1">
          <text:p text:style-name="P14">¿Cuál es la etimología del<text:s/>término técnica?</text:p>
        </text:list-item>
        <text:list-item>
          <text:p text:style-name="P15">¿En se caracterizan las técnicas de indagación?</text:p>
        </text:list-item>
        <text:list-item>
          <text:p text:style-name="P16">Caracterice a la observación en tanto técnica de indagación. Tenga en cuenta los tipos de observación según:</text:p>
        </text:list-item>
      </text:list>
      <text:list text:style-name="WWNum4" text:continue-numbering="true">
        <text:list-item>
          <text:p text:style-name="P17">Según el grado de implicación del observador con la realidad observada.</text:p>
        </text:list-item>
        <text:list-item>
          <text:p text:style-name="P18">Según la modalidad perceptiva.</text:p>
        </text:list-item>
        <text:list-item>
          <text:p text:style-name="P19">Según las condiciones de observación.</text:p>
        </text:list-item>
      </text:list>
      <text:list text:style-name="WWNum3" text:continue-numbering="true">
        <text:list-item>
          <text:p text:style-name="P20">Caracterice a la encuesta en tanto técnica de indagación. Tenga en cuenta los tipo de encuesta según:</text:p>
        </text:list-item>
      </text:list>
      <text:list text:style-name="WWNum4" text:continue-numbering="true">
        <text:list-item>
          <text:p text:style-name="P21">Según sea la persona que los cumplimente.</text:p>
        </text:list-item>
        <text:list-item>
          <text:p text:style-name="P22">Según sea el modo en que se administre.</text:p>
        </text:list-item>
      </text:list>
      <text:list text:style-name="WWNum3" text:continue-numbering="true">
        <text:list-item>
          <text:p text:style-name="P23">Caracterice<text:s/>a la entrevista en tanto técnica de indagación. Tenga en cuenta los tipo de entrevista según:</text:p>
        </text:list-item>
      </text:list>
      <text:list text:style-name="WWNum4" text:continue-numbering="true">
        <text:list-item>
          <text:p text:style-name="P24">Según el grado de regulación de la interacción.</text:p>
        </text:list-item>
        <text:list-item>
          <text:p text:style-name="P25">Según la situación de la interacción.</text:p>
        </text:list-item>
        <text:list-item>
          <text:p text:style-name="P26">Según el número de participantes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DejaVu San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lía Mora</meta:initial-creator>
    <dc:creator>Sartini</dc:creator>
    <meta:creation-date>2020-05-14T03:22:00Z</meta:creation-date>
    <dc:date>2020-05-14T03:22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3" meta:row-count="10" meta:non-whitespace-character-count="1223"/>
  </office:meta>
</office:document-meta>
</file>