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 Narrow1" svg:font-family="'Arial Narrow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4">
      <style:paragraph-properties fo:text-align="justify" style:justify-single-word="false"/>
    </style:style>
    <style:style style:name="P3" style:family="paragraph" style:parent-style-name="List_20_Paragraph" style:list-style-name="WWNum5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7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7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es" fo:country="ES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font-name-complex="Calibri1"/>
    </style:style>
    <style:style style:name="T3" style:family="text">
      <style:text-properties fo:language="es" fo:country="ES" style:font-name-asian="Times New Roman" style:language-asian="es" style:country-asian="ES" style:font-name-complex="Calibri1"/>
    </style:style>
    <style:style style:name="T4" style:family="text">
      <style:text-properties style:font-name="Arial Narrow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T5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stituto Superior del Profesorado de Salta N°6005</text:p>
      <text:p text:style-name="Standard">Profesorado de Educación Secundaria en Geografía</text:p>
      <text:p text:style-name="Standard">Asignatura: Pedagogía <text:tab/><text:tab/><text:tab/>Comisiones: 1° y 2°</text:p>
      <text:p text:style-name="P11">Docentes: María Maciel - <text:s/>Analía Mora</text:p>
      <text:p text:style-name="P7">Trabajo Integrador Evaluatorio</text:p>
      <text:p text:style-name="P8">Eje 2<text:span text:style-name="T4"> </text:span></text:p>
      <text:list xml:id="list1483305683" text:style-name="WWNum1">
        <text:list-item>
          <text:p text:style-name="P1"><text:span text:style-name="T1">El dilema pedagógico: críticos o reproductores del orden hegemónico: Las funciones de la educación.</text:span></text:p>
        </text:list-item>
        <text:list-item>
          <text:p text:style-name="P1"><text:span text:style-name="T1">La práctica pedagógica en las concepciones sociales históricamente construidas. Teorías de la educación y sus clasificaciones.</text:span></text:p>
        </text:list-item>
      </text:list>
      <text:p text:style-name="P8"><text:span text:style-name="T2">Bibliografía</text:span></text:p>
      <text:list xml:id="list1788036187" text:style-name="WWNum7">
        <text:list-item>
          <text:p text:style-name="P9"><text:span text:style-name="T2">Spakowsky, E y otros (1995) “Las corrientes pedagógicas en el marco de las teorías del orden y del conflicto” En La organización de los contenidos en el jardín de infantes. Cap. I. Ed Colihue. Bs. As.</text:span></text:p>
        </text:list-item>
        <text:list-item>
          <text:p text:style-name="P9"><text:span text:style-name="T3">Saviani, D (1983) “Las teorías de la educación y el problema de la marginalidad en América Latina”</text:span></text:p>
        </text:list-item>
        <text:list-item>
          <text:p text:style-name="P9"><text:span text:style-name="T5">Althusser, L (1988). Ideología y aparatos ideológicos del Estado. Freud y Lacan, Nueva Visión, Buenos Aires.</text:span></text:p>
        </text:list-item>
        <text:list-item>
          <text:p text:style-name="P6"><text:span text:style-name="T2">Ceballos, A. (2004). La escuela tradicional.</text:span></text:p>
        </text:list-item>
        <text:list-item>
          <text:p text:style-name="P9"><text:span text:style-name="T2">Museo de las Escuelas: Hoja Genealógica. Escuela Nueva.</text:span></text:p>
        </text:list-item>
      </text:list>
      <text:p text:style-name="P8"><text:span text:style-name="T1">Eje 3</text:span></text:p>
      <text:list xml:id="list660147734" text:continue-list="list1483305683" text:style-name="WWNum1">
        <text:list-item>
          <text:p text:style-name="P1"><text:span text:style-name="T1">Desafíos actuales de la educación. Las características de la educación en el contexto neoliberal.</text:span></text:p>
        </text:list-item>
        <text:list-item>
          <text:p text:style-name="P1"><text:span text:style-name="T1">Nuevos abordajes para pensar la relación educación- sociedad, educación y pobreza.</text:span></text:p>
        </text:list-item>
      </text:list>
      <text:p text:style-name="P8"><text:span text:style-name="T1">Bibliografía</text:span></text:p>
      <text:list xml:id="list1840812726" text:style-name="WWNum4">
        <text:list-item>
          <text:p text:style-name="P2"><text:span text:style-name="T1">Filmus, D (2017) “Educar para el mercado”. Cap I. Ed. Octubre</text:span></text:p>
        </text:list-item>
      </text:list>
      <text:p text:style-name="P8"><text:span text:style-name="T1">Consignas</text:span></text:p>
      <text:p text:style-name="P8"><text:span text:style-name="T1">Eje II</text:span></text:p>
      <text:list xml:id="list1723603504" text:style-name="WWNum5">
        <text:list-item>
          <text:p text:style-name="P3"><text:span text:style-name="T1">Teniendo en cuenta los planteos de Elisa Spakowsky, elabore un cuadro comparativo entre las concepciones sobre sociedad, educación y función de la escuela que tienen las denominadas Teorías del Orden y las Teorías del Conflicto.</text:span></text:p>
        </text:list-item>
        <text:list-item>
          <text:p text:style-name="P3"><text:span text:style-name="T1">Caracterice a la Pedagogía Tradicional y la Escuela nueva, ¿Qué tienen en común estas teorías? ¿Cuáles son sus diferencias?</text:span></text:p>
        </text:list-item>
        <text:list-item>
          <text:p text:style-name="P3"><text:soft-page-break/><text:span text:style-name="T1">¿Por qué Lois Althusser define a la educación en términos de “Aparato Ideológico del Estado”?</text:span></text:p>
        </text:list-item>
      </text:list>
      <text:p text:style-name="P8"><text:span text:style-name="T1">Eje III</text:span></text:p>
      <text:list xml:id="list384162257" text:style-name="WWNum3">
        <text:list-item>
          <text:p text:style-name="P4"><text:span text:style-name="T1">Luego de la lectura del texto de Daniel Filmus responda, ¿Cuáles son las principales características del Neoliberalismo?</text:span></text:p>
        </text:list-item>
        <text:list-item>
          <text:p text:style-name="P4"><text:span text:style-name="T1">¿Cuál es la función de la educación dentro de esta perspectiva?</text:span></text:p>
        </text:list-item>
        <text:list-item>
          <text:p text:style-name="P4"><text:span text:style-name="T1">A partir de los planteos del autor, elija uno de los siguientes artículos y reflexione sobre el contenido del mismo.</text:span></text:p>
        </text:list-item>
      </text:list>
      <text:list xml:id="list2025242290" text:style-name="WWNum2">
        <text:list-item>
          <text:p text:style-name="P5">Cambio en las escuelas bonaerenses. Vidal: “La meritocracia es un valor que debe ser aprendido” <text:s/>disponible en <text:a xlink:type="simple" xlink:href="https://www.clarin.com/sociedad/Vidal-importante-chicos-aprendan_0_VyYwlCq-b.html">https://www.clarin.com/sociedad/Vidal-importante-chicos-aprendan_0_VyYwlCq-b.html</text:a></text:p>
        </text:list-item>
        <text:list-item>
          <text:p text:style-name="P5"><text:span text:style-name="T1">Bullrich, ante empresarios: “No les hablo como ministro de Educación, sino como gerente de Recursos Humanos” disponible en </text:span><text:a xlink:type="simple" xlink:href="https://www.pagina12.com.ar/4801-bullrich-ante-empresarios-no-les-hablo-como-ministro-de-educ">https://www.pagina12.com.ar/4801-bullrich-ante-empresarios-no-les-hablo-como-ministro-de-educ</text:a></text:p>
        </text:list-item>
        <text:list-item>
          <text:p text:style-name="P5"><text:span text:style-name="T1">"La meritocracia ataca el derecho universal a la educación"La educadora Adriana Puiggrós advierte sobre el avance del mercado en la enseñanza pública disponible en</text:span> <text:a xlink:type="simple" xlink:href="https://www.lacapital.com.ar/edicion-impresa/la-meritocracia-ataca-el-derecho-universal-la-educacion-n790202.html">https://www.lacapital.com.ar/edicion-impresa/la-meritocracia-ataca-el-derecho-universal-la-educacion-n790202.html</text:a><text:span text:style-name="T1"> </text:span></text:p>
        </text:list-item>
        <text:list-item>
          <text:p text:style-name="P5">“Morir en la mierda”. Pablo Gentili. Revista Contrapuntos. Disponible en: <text:s/><text:a xlink:type="simple" xlink:href="https://elpais.com/elpais/2016/03/12/contrapuntos/1457800264_145780.html">https://elpais.com/elpais/2016/03/12/contrapuntos/1457800264_145780.html</text:a></text:p>
        </text:list-item>
        <text:list-item>
          <text:p text:style-name="P5">“Ajuste de cuentas” por Nicolás Arata disponible en: <text:a xlink:type="simple" xlink:href="https://www.pagina12.com.ar/119224-ajuste-de-cuentas">https://www.pagina12.com.ar/119224-ajuste-de-cuentas</text:a></text:p>
        </text:list-item>
      </text:list>
      <text:p text:style-name="P10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 Narrow1" svg:font-family="'Arial Narrow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A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size="12pt" style:font-name-asian="Times New Roman" style:font-size-asian="12pt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lía Mora</meta:initial-creator>
    <dc:creator>Maria Maciel</dc:creator>
    <meta:editing-cycles>3</meta:editing-cycles>
    <meta:creation-date>2020-04-27T19:04:00</meta:creation-date>
    <dc:date>2020-04-27T20:05:00</dc:date>
    <meta:editing-duration>PT00H00M23S</meta:editing-duration>
    <meta:generator>OpenOffice.org/3.2$Linux OpenOffice.org_project/320m18$Build-9502</meta:generator>
    <meta:document-statistic meta:table-count="0" meta:image-count="0" meta:object-count="0" meta:page-count="2" meta:paragraph-count="33" meta:word-count="416" meta:character-count="2949"/>
    <meta:template xlink:type="simple" xlink:actuate="onRequest" xlink:title="Normal" xlink:href=""/>
  </office:meta>
</office:document-meta>
</file>