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Regular" style:font-pitch="variable" style:font-charset="x-symbol"/>
    <style:font-face style:name="Lohit Hindi1" svg:font-family="'Lohit Hindi'"/>
    <style:font-face style:name="Wingdings" svg:font-family="Wingdings"/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Bodoni MT Condensed" svg:font-family="'Bodoni MT Condensed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7.983cm" fo:margin-left="-0.191cm" table:align="left" style:writing-mode="lr-tb"/>
    </style:style>
    <style:style style:name="Tabla1.A" style:family="table-column">
      <style:table-column-properties style:column-width="17.98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4">
      <style:paragraph-properties fo:margin-top="0cm" fo:margin-bottom="0cm" fo:line-height="100%"/>
    </style:style>
    <style:style style:name="P2" style:family="paragraph" style:parent-style-name="List_20_Paragraph" style:list-style-name="WWNum3">
      <style:paragraph-properties fo:margin-top="0cm" fo:margin-bottom="0cm" fo:line-height="100%"/>
    </style:style>
    <style:style style:name="P3" style:family="paragraph" style:parent-style-name="List_20_Paragraph" style:list-style-name="WWNum1">
      <style:paragraph-properties fo:margin-top="0cm" fo:margin-bottom="0cm" fo:line-height="10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2.197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11" style:family="paragraph" style:parent-style-name="Standard">
      <style:paragraph-properties fo:margin-left="11.24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11.24cm" fo:margin-right="0cm" fo:margin-top="0cm" fo:margin-bottom="0cm" fo:line-height="10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Bodoni MT Condensed" fo:font-size="18pt" style:text-underline-style="solid" style:text-underline-width="auto" style:text-underline-color="font-color" fo:font-weight="bold" style:font-size-asian="18pt" style:font-weight-asian="bold" style:font-name-complex="Arial2" style:font-size-complex="18pt"/>
    </style:style>
    <style:style style:name="T2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T3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2" style:font-size-complex="16pt"/>
    </style:style>
    <style:style style:name="T5" style:family="text">
      <style:text-properties style:font-name="Arial" fo:font-size="12pt" style:font-size-asian="12pt" style:font-name-complex="Arial2" style:font-size-complex="12pt"/>
    </style:style>
    <style:style style:name="T6" style:family="text">
      <style:text-properties style:font-name="Arial" fo:font-size="12pt" style:font-size-asian="12pt" style:font-name-complex="Arial2" style:font-size-complex="12pt" style:font-weight-complex="bold"/>
    </style:style>
    <style:style style:name="T7" style:family="text">
      <style:text-properties style:font-name="Arial" fo:font-size="12pt" style:font-size-asian="12pt" style:font-name-complex="Arial2" style:font-size-complex="16pt"/>
    </style:style>
    <style:style style:name="T8" style:family="text">
      <style:text-properties style:font-name="Arial" fo:font-size="12pt" style:font-size-asian="12pt" style:font-name-complex="Arial2" style:font-size-complex="16pt" style:font-weight-complex="bold"/>
    </style:style>
    <style:style style:name="T9" style:family="text">
      <style:text-properties style:font-name="Arial" fo:font-size="16pt" fo:font-weight="bold" style:font-size-asian="16pt" style:font-weight-asian="bold" style:font-name-complex="Arial2" style:font-size-complex="16pt"/>
    </style:style>
    <style:style style:name="T10" style:family="text">
      <style:text-properties style:font-name="Arial" fo:font-size="16pt" style:font-size-asian="16pt" style:font-name-complex="Arial2" style:font-size-complex="16pt"/>
    </style:style>
    <style:style style:name="T11" style:family="text">
      <style:text-properties style:text-position="super 58%" style:font-name="Arial" fo:font-size="18pt" style:font-size-asian="18pt" style:font-name-complex="Arial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INSTITUTO SUPERIOR DEL PROFESORADO DE SALTA Nro. 6005</text:span></text:p>
      <text:p text:style-name="Standard"><text:span text:style-name="T2">PLAN PEDAGOGICO: Profesorado para la Enseñanza Secundaria en Geografia.</text:span></text:p>
      <text:p text:style-name="P4"><text:span text:style-name="T3">(DESDE EL 13 de ABRIL AL 30 de ABRIL de 2020 Tercera Parte)</text:span></text:p>
      <text:p text:style-name="P5"/>
      <text:p text:style-name="P6"><text:span text:style-name="T3">ASIGNATURA: </text:span><text:span text:style-name="T5">Lectura y Escritura Académica</text:span></text:p>
      <text:p text:style-name="P6"><text:span text:style-name="T3">APELLIDO Y NOMBRE DEL DOCENTE: </text:span><text:span text:style-name="T5">Moreira Ernesto Osvaldo</text:span><text:span text:style-name="T3">.</text:span></text:p>
      <text:p text:style-name="P6"><text:span text:style-name="T3">DIA: </text:span><text:span text:style-name="T5">Jueves <text:s text:c="28"/></text:span><text:span text:style-name="T3">HORARIO: </text:span><text:span text:style-name="T5">21:00 hasta 21:</text:span><text:span text:style-name="T11">45</text:span></text:p>
      <text:p text:style-name="P6"><text:span text:style-name="T5"><text:s text:c="64"/>21:</text:span><text:span text:style-name="T11">45</text:span><text:span text:style-name="T5"> hasta 22:</text:span><text:span text:style-name="T11">30</text:span></text:p>
      <text:p text:style-name="P6"><text:span text:style-name="T5"><text:s text:c="64"/>22:</text:span><text:span text:style-name="T11">30</text:span><text:span text:style-name="T5"> hasta 23:</text:span><text:span text:style-name="T11">15</text:span></text:p>
      <text:p text:style-name="Standard"><text:span text:style-name="T4">PERIODO DE RECUPERACIÓN:</text:span><text:span text:style-name="T8"> 13</text:span><text:span text:style-name="T7">-04-20 / 30-04-20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<text:span text:style-name="T9">CONTENIDO O TEMA A DESARROLLAR</text:span></text:p>
          </table:table-cell>
        </table:table-row>
        <table:table-row table:style-name="Tabla1.1">
          <table:table-cell table:style-name="Tabla1.A1" office:value-type="string">
            <text:list xml:id="list2132867960" text:style-name="WWNum4">
              <text:list-item>
                <text:p text:style-name="P1"><text:span text:style-name="T7">Distintos Tipos de Textos académicos</text:span></text:p>
              </text:list-item>
              <text:list-item>
                <text:p text:style-name="P1"><text:span text:style-name="T5">Características de los textos académicos.</text:span></text:p>
              </text:list-item>
              <text:list-item>
                <text:p text:style-name="P1"><text:span text:style-name="T5">Polifonía Textual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9"><text:span text:style-name="T9">GUIA O ACTIVIDADES</text:span></text:p>
          </table:table-cell>
        </table:table-row>
        <table:table-row table:style-name="Tabla1.1">
          <table:table-cell table:style-name="Tabla1.A1" office:value-type="string">
            <text:list xml:id="list1114679918" text:style-name="WWNum3">
              <text:list-item>
                <text:p text:style-name="P2"><text:span text:style-name="T7">Investigación en bibliografía citada</text:span></text:p>
              </text:list-item>
              <text:list-item>
                <text:p text:style-name="P2"><text:span text:style-name="T5">Explicaciones del docente en el grupo de Whatssapp</text:span></text:p>
              </text:list-item>
              <text:list-item>
                <text:p text:style-name="P2"><text:span text:style-name="T5">Envío de ilustraciones sobre los temas.</text:span></text:p>
              </text:list-item>
              <text:list-item>
                <text:p text:style-name="P2"><text:span text:style-name="T5">Ficha guía de Lectura.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9"><text:span text:style-name="T9">BIBLIOGRAFIA</text:span></text:p>
          </table:table-cell>
        </table:table-row>
        <table:table-row table:style-name="Tabla1.1">
          <table:table-cell table:style-name="Tabla1.A1" office:value-type="string">
            <text:list xml:id="list2000897545" text:style-name="WWNum1">
              <text:list-item>
                <text:p text:style-name="P3"><text:span text:style-name="T7">Creme, Ph. Y Lea M. (2000). Escribir en la universidad.</text:span></text:p>
              </text:list-item>
              <text:list-item>
                <text:p text:style-name="P3"><text:span text:style-name="T7">Castañeda, L. y Henao, J. (1995). La lectura en la universidad. Medellín. Editorial Universidad de Antioquia. Colombia.</text:span></text:p>
              </text:list-item>
              <text:list-item>
                <text:p text:style-name="P3"><text:span text:style-name="T7">Adam, J.M. (1992). Los textos: tipos y prototipos. Paris</text:span></text:p>
              </text:list-item>
            </text:list>
          </table:table-cell>
        </table:table-row>
      </table:table>
      <text:p text:style-name="Standard"><text:span text:style-name="T5">Se adjunta a la presente material de estudio para el estudiante (de ser necesario).</text:span></text:p>
      <text:p text:style-name="P7"><text:span text:style-name="T9"><text:s text:c="2"/></text:span><text:span text:style-name="T5"><text:tab/></text:span></text:p>
      <text:p text:style-name="P7"><text:span text:style-name="T5"><text:s text:c="90"/>Moreira Ernesto Osvaldo</text:span></text:p>
      <text:p text:style-name="P6"><text:span text:style-name="T9"><text:tab/><text:tab/><text:tab/><text:tab/><text:tab/><text:tab/><text:tab/><text:tab/><text:tab/></text:span><text:span text:style-name="T3">__________________________</text:span></text:p>
      <text:p text:style-name="P11"><text:span text:style-name="T3"><text:s text:c="7"/>FIRMA DEL DOCENTE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><text:span text:style-name="T3">INFORME SOLICITADO</text:span></text:p>
      <text:p text:style-name="P10"/>
      <text:p text:style-name="P8"><text:span text:style-name="T6">Informo a Usted que en la </text:span><text:span text:style-name="T3">Asignatura “Lectura y Escritura Académica</text:span><text:span text:style-name="T6">”, correspondiente al 1er año de la carrera </text:span><text:span text:style-name="T3">“Profesorado para la Enseñanza Secundaria en Geografía”</text:span><text:span text:style-name="T6"> Turno </text:span><text:span text:style-name="T3">Noche.</text:span><text:span text:style-name="T6"> </text:span><text:soft-page-break/><text:span text:style-name="T6">No he encontrado obstáculo alguno para el normal desarrollo de mis clases. En el 95% de los casos, los trabajos prácticos han sido presentados en tiempo y forma, con excepción de aquellos que no contaban con celular. Todas las clases han sido desarrolladas según la planificación presentada, para ello uso celular (Whatssapp) y para facilitar el aprendizaje y la comunicación de mis alumnos no condiciono sus consultas a los horarios, sino que son atendidos en los tiempos adecuados durante el día, incluso, fin de semana. Cuento con una planilla de seguimiento que comprueba el desempeño de cada alumno.</text:span></text:p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adornments="Regular" style:font-pitch="variable" style:font-charset="x-symbol"/>
    <style:font-face style:name="Lohit Hindi1" svg:font-family="'Lohit Hindi'"/>
    <style:font-face style:name="Wingdings" svg:font-family="Wingdings"/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Bodoni MT Condensed" svg:font-family="'Bodoni MT Condensed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A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AR" style:letter-kerning="true" style:font-name-asian="DejaVu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2cm" fo:margin-bottom="0.25cm" fo:margin-left="1.501cm" fo:margin-right="0.998cm" style:writing-mode="lr-tb" style:layout-grid-color="#c0c0c0" style:layout-grid-lines="284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C 5000</meta:initial-creator>
    <dc:creator>Carla Veronica Berkhan Moreira</dc:creator>
    <meta:editing-cycles>37</meta:editing-cycles>
    <meta:print-date>2020-03-16T18:23:00</meta:print-date>
    <meta:creation-date>2020-03-16T18:20:00</meta:creation-date>
    <dc:date>2020-04-16T15:03:00</dc:date>
    <meta:editing-duration>PT00H01M41S</meta:editing-duration>
    <meta:generator>OpenOffice.org/3.2$Linux OpenOffice.org_project/320m18$Build-9502</meta:generator>
    <meta:document-statistic meta:table-count="1" meta:image-count="0" meta:object-count="0" meta:page-count="2" meta:paragraph-count="29" meta:word-count="300" meta:character-count="2159"/>
    <meta:template xlink:type="simple" xlink:actuate="onRequest" xlink:title="Normal" xlink:href=""/>
  </office:meta>
</office:document-meta>
</file>