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983cm" fo:margin-left="-0.191cm" table:align="left" style:writing-mode="lr-tb"/>
    </style:style>
    <style:style style:name="Tabla1.A" style:family="table-column">
      <style:table-column-properties style:column-width="17.98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4">
      <style:paragraph-properties fo:margin-top="0cm" fo:margin-bottom="0cm" fo:line-height="100%"/>
    </style:style>
    <style:style style:name="P2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style:font-name-complex="Arial2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Arial" style:font-name-complex="Arial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complex="Arial2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2" style:family="text">
      <style:text-properties style:font-name="Arial" style:text-underline-style="solid" style:text-underline-width="auto" style:text-underline-color="font-color" fo:font-weight="bold" style:language-asian="es" style:country-asian="AR" style:font-weight-asian="bold" style:font-name-complex="Arial2"/>
    </style:style>
    <style:style style:name="T3" style:family="text">
      <style:text-properties style:font-name="Arial" style:text-underline-style="solid" style:text-underline-width="auto" style:text-underline-color="font-color" style:language-asian="es" style:country-asian="AR" style:font-name-complex="Arial2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style:language-asian="es" style:country-asian="AR" style:font-name-complex="Arial2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fo:color="#000000" style:font-name="Arial" style:language-asian="es" style:country-asian="AR" style:font-name-complex="Arial2"/>
    </style:style>
    <style:style style:name="T9" style:family="text">
      <style:text-properties fo:color="#000000" style:font-name="Arial" fo:font-weight="bold" style:language-asian="es" style:country-asian="AR" style:font-weight-asian="bold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NSTITUTO SUPERIOR DEL PROFESORADO DE SALTA Nro. 6005</text:span></text:p>
      <text:p text:style-name="Standard"><text:span text:style-name="T1">PLAN PEDAGOGICO: Profesorado de Educación Secundaria en Geografía <text:s/></text:span></text:p>
      <text:p text:style-name="P3"><text:span text:style-name="T4">(DESDE EL 1 DE ABRIL <text:s/>AL 13 DE ABRIL <text:s/>de 2020)</text:span></text:p>
      <text:p text:style-name="P4"><text:span text:style-name="T4">ASIGNATURA: TALLER DE LECTURA Y ESCRITURA ACADEMICA </text:span></text:p>
      <text:p text:style-name="P4"><text:span text:style-name="T4">APELLIDO Y NOMBRE DEL DOCENTE: JORGE PACHECO </text:span></text:p>
      <text:p text:style-name="P4"><text:span text:style-name="T4">DIA: lunes <text:s text:c="2"/>6 <text:s text:c="13"/><text:tab/>HORARIO: 21,.30:_____ HASTA 23.:_______</text:span></text:p>
      <text:p text:style-name="P4"><text:span text:style-name="T1">Competencia a desarrollar : </text:span></text:p>
      <text:p text:style-name="P4"><text:span text:style-name="T5">-interpretar la estructura y sistematización de la organización curricular del taller</text:span></text:p>
      <text:p text:style-name="P4"><text:span text:style-name="T5">-enriquecer el vocabulario técnico especifico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4">CONTENIDO O TEMA A DESARROLLAR</text:span></text:p>
          </table:table-cell>
        </table:table-row>
        <table:table-row table:style-name="Tabla1.1">
          <table:table-cell table:style-name="Tabla1.A1" office:value-type="string">
            <text:list xml:id="list86957949" text:style-name="WWNum4">
              <text:list-item>
                <text:p text:style-name="P1"><text:span text:style-name="T5">Análisis del programa –contenidos </text:span></text:p>
              </text:list-item>
              <text:list-item>
                <text:p text:style-name="P1"><text:span text:style-name="T5">La indagación y fuentes de consultas</text:span></text:p>
              </text:list-item>
              <text:list-item>
                <text:p text:style-name="P1"><text:span text:style-name="T5">El vocabulario </text:span></text:p>
              </text:list-item>
            </text:list>
            <text:p text:style-name="P8"/>
          </table:table-cell>
        </table:table-row>
        <table:table-row table:style-name="Tabla1.1">
          <table:table-cell table:style-name="Tabla1.A1" office:value-type="string">
            <text:p text:style-name="P6"><text:span text:style-name="T4">GUIA O ACTIVIDADES</text:span></text:p>
          </table:table-cell>
        </table:table-row>
        <table:table-row table:style-name="Tabla1.1">
          <table:table-cell table:style-name="Tabla1.A1" office:value-type="string">
            <text:list xml:id="list1134747647" text:style-name="WWNum3">
              <text:list-item>
                <text:p text:style-name="P2"><text:span text:style-name="T5">Transcribimos a continuación una de las partes de una planificación o diseño de una materia a la que denominamos contenidos- saberes o conceptos programados. En primer lugar realizar una o varis pre –lecturas a modo de focalizar el desarrollo del taller.</text:span></text:p>
              </text:list-item>
              <text:list-item>
                <text:p text:style-name="P2"><text:span text:style-name="T5">En cada eje de aprendizaje encontrara en la tipografía términos destacados.</text:span></text:p>
              </text:list-item>
              <text:list-item>
                <text:p text:style-name="P2"><text:span text:style-name="T5">Para cada uno de ellos utilizar dos fuentes bibliográficas- herramientas tecnológicas .Transcribir información que no supere media carilla y colocar los datos que utilizaron como insumo( titulo del libro, link, autores etc ) </text:span></text:p>
              </text:list-item>
            </text:list>
            <text:p text:style-name="P7"><text:span text:style-name="T1">EJE DE APRENDIZAJE 1- LEER- ESCRIBIR Y PRODUCIR </text:span></text:p>
            <text:p text:style-name="P7"><text:span text:style-name="T6">La lectura como práctica social y como proceso. La lectura de diferentes géneros discursivos. Lectura de textos científicos, pedagógicos y la construcción del sentido. Estrategias discursivas de los </text:span><text:span text:style-name="T3">textos académicos</text:span><text:span text:style-name="T6">. Reflexión metalingüística sobre las prácticas de lectura: escritura y oralidad.</text:span></text:p>
            <text:p text:style-name="P7"><text:span text:style-name="T2">EJE DE APRENDIZAJE 2- TÈCNICAS DE LA COMPRENSIÒN Y EXPOSICIÒN </text:span></text:p>
            <text:p text:style-name="P7"><text:span text:style-name="T6">Los mapas y redes conceptuales- Esquemas de contenidos- El libro y las normas de enunciados de citas. Normas APA- Los insumos en las aulas: libros de temas, fichas de estudio- Técnicas de dinámicas de grupos.- Las herramientas para mejorar las condiciones del estudio. La monografía: partes y procesos <text:s/>Aula taller- Seminarios y Técnicas de participación con la intervención de especialistas </text:span></text:p>
            <text:p text:style-name="P7"><text:span text:style-name="T2">EJE DE APRENDIZAJE 3- TEXTOS Y ESTRATEGIAS DE COMUNICACIÓN </text:span></text:p>
            <text:p text:style-name="P7"><text:span text:style-name="T6">Las prácticas del lenguaje en contextos de estudio. Toma de notas. Quehacer del oyente/escritor y del lector/escritor. Resumir. Fichar y organizar las fichas en función de los propósitos. Explicar y argumentar. <text:s/></text:span><text:span text:style-name="T8">Géneros textuales. El texto académico y sus convenciones. Secuencias textuales básicas: diálogo, narración, descripción y exposición</text:span><text:span text:style-name="T9">. El texto expositivo</text:span><text:span text:style-name="T8">: estructura y características discursivas. El párrafo como unidad de sentido y como mecanismo de distribución de la información. Los conectores y sus propiedades. Secuencias textuales básicas: la argumentación.</text:span></text:p>
            <text:p text:style-name="P9"/>
            <text:list xml:id="list534467379" text:continue-numbering="true" text:style-name="WWNum3">
              <text:list-item>
                <text:p text:style-name="P2"><text:span text:style-name="T5">Dejar la tarea transcripta para la discusión y puesta en común en clases presenciales con una dinámica de intervención grupal</text:span></text:p>
              </text:list-item>
            </text:list>
            <text:p text:style-name="P8"/>
          </table:table-cell>
        </table:table-row>
        <table:table-row table:style-name="Tabla1.1">
          <table:table-cell table:style-name="Tabla1.A1" office:value-type="string">
            <text:p text:style-name="P6"><text:span text:style-name="T4">BIBLIOGRAFIA</text:span></text:p>
          </table:table-cell>
        </table:table-row>
        <table:table-row table:style-name="Tabla1.1">
          <table:table-cell table:style-name="Tabla1.A1" office:value-type="string">
            <text:p text:style-name="P8"/>
            <text:list xml:id="list1825501432" text:continue-list="list86957949" text:style-name="WWNum4">
              <text:list-item>
                <text:p text:style-name="P1"><text:span text:style-name="T5">Insumos y soportes de consulta a criterio del estudiante </text:span></text:p>
              </text:list-item>
            </text:list>
            <text:p text:style-name="P8"/>
          </table:table-cell>
        </table:table-row>
      </table:table>
      <text:p text:style-name="P4"><text:span text:style-name="T4"><text:s/></text:span></text:p>
      <text:p text:style-name="P4"><text:span text:style-name="T4"><text:tab/><text:tab/><text:tab/><text:tab/><text:tab/><text:tab/><text:tab/><text:tab/></text:span><text:span text:style-name="T7">__________________________</text:span></text:p>
      <text:p text:style-name="P4"><text:span text:style-name="T7"><text:s text:c="106"/></text:span><text:bookmark text:name="_GoBack"/><text:span text:style-name="T7"><text:s/>FIRMA DEL DOCENTE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AR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Default" style:family="paragraph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1.501cm" fo:margin-right="0.998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rge</meta:initial-creator>
    <dc:creator>Jorge</dc:creator>
    <meta:editing-cycles>5</meta:editing-cycles>
    <meta:print-date>2020-03-31T19:46:00</meta:print-date>
    <meta:creation-date>2020-03-31T19:32:00</meta:creation-date>
    <dc:date>2020-03-31T19:47:00</dc:date>
    <meta:editing-duration>PT00H00M15S</meta:editing-duration>
    <meta:generator>OpenOffice.org/3.2$Linux OpenOffice.org_project/320m18$Build-9502</meta:generator>
    <meta:document-statistic meta:table-count="1" meta:image-count="0" meta:object-count="0" meta:page-count="1" meta:paragraph-count="29" meta:word-count="422" meta:character-count="2975"/>
    <meta:template xlink:type="simple" xlink:actuate="onRequest" xlink:title="Normal" xlink:href=""/>
  </office:meta>
</office:document-meta>
</file>