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 Display" svg:font-family="'Google Sans Display', 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font-name="Liberation Serif" fo:font-size="10pt" fo:font-style="italic" fo:font-weight="bold" officeooo:rsid="001a3a39" officeooo:paragraph-rsid="0006c948" style:font-size-asian="10pt" style:font-style-asian="italic" style:font-weight-asian="bold" style:font-name-complex="Arial1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Liberation Serif" fo:font-size="10pt" fo:font-style="italic" fo:font-weight="bold" officeooo:rsid="0015e578" officeooo:paragraph-rsid="0006c948" style:font-size-asian="10pt" style:font-style-asian="italic" style:font-weight-asian="bold" style:font-name-complex="Arial1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Liberation Serif" fo:font-size="10pt" fo:font-style="italic" fo:font-weight="bold" officeooo:rsid="0017eb5e" officeooo:paragraph-rsid="0006c948" style:font-size-asian="10pt" style:font-style-asian="italic" style:font-weight-asian="bold" style:font-name-complex="Arial1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fo:font-style="italic" fo:font-weight="bold" officeooo:rsid="001422be" officeooo:paragraph-rsid="0006c948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font-style="normal" officeooo:rsid="001422be" officeooo:paragraph-rsid="0006c948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Liberation Serif" fo:font-size="10pt" fo:font-style="normal" fo:font-weight="normal" officeooo:rsid="0015e578" officeooo:paragraph-rsid="0006c94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Liberation Serif" fo:font-size="10pt" fo:font-style="normal" fo:font-weight="normal" officeooo:rsid="0017eb5e" officeooo:paragraph-rsid="0006c94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Liberation Serif" fo:font-size="10pt" officeooo:paragraph-rsid="0006c948" style:font-size-asian="10pt" style:font-name-complex="Arial1" style:font-size-complex="10pt"/>
    </style:style>
    <style:style style:name="P9" style:family="paragraph" style:parent-style-name="Standard">
      <style:paragraph-properties fo:orphans="0" fo:widows="0"/>
      <style:text-properties style:font-name="Liberation Serif" fo:font-size="10pt" fo:font-weight="bold" officeooo:paragraph-rsid="0006c948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tyle="italic" fo:font-weight="bold" officeooo:rsid="0015e578" officeooo:paragraph-rsid="0006c948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422be" officeooo:paragraph-rsid="0006c94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422be" officeooo:paragraph-rsid="0006c948"/>
    </style:style>
    <style:style style:name="P13" style:family="paragraph" style:parent-style-name="Standard">
      <style:paragraph-properties fo:text-align="center" style:justify-single-word="false"/>
      <style:text-properties officeooo:rsid="001422be" officeooo:paragraph-rsid="0006c948"/>
    </style:style>
    <style:style style:name="P14" style:family="paragraph" style:parent-style-name="Standard">
      <style:paragraph-properties fo:text-align="justify" style:justify-single-word="false"/>
      <style:text-properties officeooo:rsid="001422be" officeooo:paragraph-rsid="0006c948"/>
    </style:style>
    <style:style style:name="P15" style:family="paragraph" style:parent-style-name="Standard">
      <style:paragraph-properties fo:text-align="center" style:justify-single-word="false"/>
      <style:text-properties fo:font-size="10pt" officeooo:rsid="001422be" officeooo:paragraph-rsid="0006c94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officeooo:rsid="001422be" officeooo:paragraph-rsid="0006c948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c9211e" style:font-name="Liberation Serif" fo:font-size="10pt" fo:font-style="normal" fo:font-weight="normal" officeooo:rsid="0017eb5e" officeooo:paragraph-rsid="0006c94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06c948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Liberation Serif" fo:font-size="10pt" fo:font-style="normal" fo:font-weight="normal" officeooo:rsid="0006ca6f" officeooo:paragraph-rsid="0006ca6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Liberation Serif" fo:font-size="10pt" fo:font-style="normal" fo:font-weight="normal" officeooo:rsid="0006ca6f" officeooo:paragraph-rsid="0006c94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fo:font-weight="normal" officeooo:rsid="0015e578" officeooo:paragraph-rsid="0006c94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fo:font-weight="normal" officeooo:rsid="0017eb5e" officeooo:paragraph-rsid="0006c94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text-align="start" style:justify-single-word="false" fo:orphans="0" fo:widows="0"/>
      <style:text-properties style:font-name="Liberation Serif" fo:font-size="10pt" fo:font-style="normal" fo:font-weight="normal" officeooo:rsid="000bb337" officeooo:paragraph-rsid="000bb337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Liberation Serif" fo:font-size="10pt" fo:font-weight="normal" officeooo:paragraph-rsid="000b42f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06c948"/>
    </style:style>
    <style:style style:name="P2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2pt" officeooo:paragraph-rsid="000b4dd7" style:font-size-asian="12pt" style:font-size-complex="12pt"/>
    </style:style>
    <style:style style:name="P2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2pt" officeooo:paragraph-rsid="000bb337" style:font-size-asian="12pt" style:font-size-complex="12pt"/>
    </style:style>
    <style:style style:name="P2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2pt" officeooo:rsid="000b4dd7" officeooo:paragraph-rsid="000b4dd7" style:font-size-asian="12pt" style:font-size-complex="12pt"/>
    </style:style>
    <style:style style:name="P2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2pt" officeooo:rsid="000bb337" officeooo:paragraph-rsid="000bb337" style:font-size-asian="12pt" style:font-size-complex="12pt"/>
    </style:style>
    <style:style style:name="P30" style:family="paragraph" style:parent-style-name="Standard">
      <loext:graphic-properties draw:fill="none"/>
      <style:paragraph-properties fo:margin-left="2.499cm" fo:margin-right="0cm" fo:text-align="justify" style:justify-single-word="false" fo:text-indent="-0.6cm" style:auto-text-indent="false" fo:background-color="transparent"/>
      <style:text-properties style:font-name="Liberation Serif" fo:font-size="10pt" fo:font-style="normal" fo:font-weight="normal" officeooo:rsid="0016e39f" officeooo:paragraph-rsid="0006c94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6c948" style:font-size-asian="10pt" style:font-size-complex="10pt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fo:font-size="10pt" officeooo:rsid="0017eb5e" style:font-size-asian="10pt" style:font-name-complex="Arial1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06c948" style:font-size-asian="10pt" style:font-style-asian="normal" style:font-size-complex="10pt" style:font-style-complex="normal"/>
    </style:style>
    <style:style style:name="T9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0" style:family="text">
      <style:text-properties style:font-name-complex="Arial1"/>
    </style:style>
    <style:style style:name="T11" style:family="text">
      <style:text-properties officeooo:rsid="001aeb23" style:font-name-complex="Arial1"/>
    </style:style>
    <style:style style:name="T12" style:family="text">
      <style:text-properties officeooo:rsid="0006c948" style:font-name-complex="Arial1"/>
    </style:style>
    <style:style style:name="T13" style:family="text">
      <style:text-properties officeooo:rsid="000b42f8" style:font-name-complex="Arial1"/>
    </style:style>
    <style:style style:name="T14" style:family="text">
      <style:text-properties officeooo:rsid="000b4dd7" style:font-name-complex="Arial1"/>
    </style:style>
    <style:style style:name="T15" style:family="text">
      <style:text-properties officeooo:rsid="001a5b89"/>
    </style:style>
    <style:style style:name="T16" style:family="text">
      <style:text-properties style:font-name="Liberation Serif" fo:font-size="10pt" fo:font-style="normal" fo:font-weight="normal" officeooo:rsid="0017eb5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font-name="Liberation Serif" fo:font-size="10pt" fo:font-style="normal" fo:font-weight="normal" officeooo:rsid="001a5b89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font-name="Liberation Serif" fo:font-size="10pt" fo:font-style="normal" fo:font-weight="normal" officeooo:rsid="001aeb2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font-name="Liberation Serif" fo:font-size="10pt" fo:font-style="normal" fo:font-weight="normal" officeooo:rsid="000bb337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font-name="Liberation Serif" fo:font-size="10pt" fo:font-style="normal" fo:font-weight="normal" officeooo:rsid="000d2a3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font-variant="normal" fo:text-transform="none" fo:color="#202124" style:font-name="Google Sans Display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202124" style:font-name="Google Sans Display" fo:font-size="10pt" fo:letter-spacing="normal" fo:font-style="normal" fo:font-weight="normal" officeooo:rsid="001aeb23" style:font-size-asian="10pt" style:font-size-complex="10pt"/>
    </style:style>
    <style:style style:name="T23" style:family="text">
      <style:text-properties officeooo:rsid="000b4dd7"/>
    </style:style>
    <style:style style:name="T24" style:family="text">
      <style:text-properties officeooo:rsid="000bb337"/>
    </style:style>
    <style:style style:name="T25" style:family="text">
      <style:text-properties officeooo:rsid="000d2a3c"/>
    </style:style>
    <style:style style:name="T26" style:family="text">
      <style:text-properties officeooo:rsid="000eb6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STITUTO SUPERIOR DEL PROFESORADO <text:s/>DE SALTA N.º 6005</text:p>
      <text:p text:style-name="P12"/>
      <text:p text:style-name="P13"><text:span text:style-name="T1">Plan pedagógico</text:span>: Profesorado de <text:s/>Educación Secundaria en Historia <text:span text:style-name="T2">(1</text:span><text:span text:style-name="T3">5</text:span><text:span text:style-name="T2"> de </text:span><text:span text:style-name="T3">Abril </text:span><text:span text:style-name="T2">al </text:span><text:span text:style-name="T3">26</text:span><text:span text:style-name="T2"> de </text:span><text:span text:style-name="T3">Abril</text:span><text:span text:style-name="T2"> 2020)</text:span></text:p>
      <text:p text:style-name="P15"/>
      <text:p text:style-name="P14"><text:span text:style-name="T6">Asignatura</text:span><text:span text:style-name="T2">; Historia Antigua y Medieval 1año 1° división</text:span></text:p>
      <text:p text:style-name="P14"><text:span text:style-name="T6">Docente</text:span><text:span text:style-name="T2">: Prof. María Carolina Cibantos</text:span></text:p>
      <text:p text:style-name="P14"><text:span text:style-name="T6">Día</text:span><text:span text:style-name="T2">: Lu</text:span><text:span text:style-name="T7">nes 16 – 2</text:span><text:span text:style-name="T8">7</text:span><text:span text:style-name="T7"> y </text:span><text:span text:style-name="T8">23 </text:span><text:span text:style-name="T7">0</text:span><text:span text:style-name="T8">4</text:span><text:span text:style-name="T7"> y Jueves 1</text:span><text:span text:style-name="T8">7 </text:span><text:span text:style-name="T7">y 2</text:span><text:span text:style-name="T8">3</text:span><text:span text:style-name="T7">/ 03</text:span></text:p>
      <text:p text:style-name="P14"><text:span text:style-name="T9">Horario</text:span><text:span text:style-name="T7">: Lunes 19.00a 20.20 hs. Y 21.00 a 23.00 hs</text:span></text:p>
      <text:p text:style-name="P16"/>
      <text:p text:style-name="P4">Contenido o tema a desarrollar</text:p>
      <text:p text:style-name="P5"/>
      <text:p text:style-name="P8"/>
      <text:p text:style-name="P9">MESOPOTAMIA</text:p>
      <text:p text:style-name="P24"><text:span text:style-name="T10"><text:tab/></text:span><text:span text:style-name="T12">El Estado en Mesopotamia. Análisis sobre su origen</text:span><text:span text:style-name="T11">. </text:span><text:span text:style-name="T12">Fuente y variables /indicadores de Childe. </text:span></text:p>
      <text:p text:style-name="P24"><text:span text:style-name="T12">- </text:span><text:span text:style-name="T13">Concepto de “revolución urbana” y principales características del periodo: Ururk, ciudad – aldea, la escritura, formaciones protoestatales, comercio a larga distancia, crisis y proceso de regionalización. </text:span></text:p>
      <text:p text:style-name="P24"><text:span text:style-name="T13">- La Mesopotamia protodinástica:</text:span><text:span text:style-name="T14">ciudad-templo,estructura social, tierra y trabajo, gobierno de <text:s/>las ciudades, el mundo divino y la fundación mítica. Crisis interrna y reforma</text:span></text:p>
      <text:p text:style-name="P6">- <text:span text:style-name="T23">El imperio de Akkad: <text:s/>el concepto de imperio, estructura, gestión, <text:s/>administración, comercio, arte y tradiciones históricas.</text:span></text:p>
      <text:p text:style-name="P20"/>
      <text:p text:style-name="P19"><text:s/></text:p>
      <text:p text:style-name="P2">Guía de actividades</text:p>
      <text:p text:style-name="P2"/>
      <text:list xml:id="list2176004129" text:style-name="WWNum1">
        <text:list-item>
          <text:p text:style-name="P26">Lee atentamente el texto de Ma<text:span text:style-name="T23">rio Liverani</text:span>, subraya <text:span text:style-name="T24">y resume</text:span> las ideas principales <text:span text:style-name="T23">de:</text:span></text:p>
          <text:p text:style-name="P26"><text:span text:style-name="T23">Primera parte: cap. 3 ,pto 4 (pág 85 – 97)</text:span></text:p>
          <text:p text:style-name="P28">Segunda parte: cap. 4 al 6 (pág. 97-170) y cap. 8 (pág. 192 - 218)</text:p>
          <text:p text:style-name="P29">Recuerda ir relacionando con el texto de Campagno el concepto de Estado, la lista de Childe que el autor retoma. <text:span text:style-name="T26">Fichaje de información.</text:span></text:p>
        </text:list-item>
        <text:list-item>
          <text:p text:style-name="P27">Identifica <text:span text:style-name="T24">los principales periodos <text:s/>y características de los periodos y espacios descriptos en el punto uno y relaciona/ ubica la información más relevante en las líneas de tiempo realizadas en el trabajo práctico número 1. </text:span></text:p>
        </text:list-item>
      </text:list>
      <text:p text:style-name="P30"/>
      <text:p text:style-name="P6"><text:tab/><text:tab/></text:p>
      <text:p text:style-name="P7"/>
      <text:p text:style-name="P17">Advertencia: los trabajos que realizamos por este medio serán considerados como trabajos prácticos en esta signatura.</text:p>
      <text:p text:style-name="P7"/>
      <text:p text:style-name="P7"/>
      <text:p text:style-name="P10"><text:span text:style-name="T5">Bibliograf</text:span><text:span text:style-name="T4">í</text:span><text:span text:style-name="T5">a</text:span></text:p>
      <text:p text:style-name="P3"/>
      <text:p text:style-name="P22"><text:span text:style-name="T15">Campagno, Marcelo (2007).El Origen de los primeros Estados. La Revolución Urbana en América Prcolombina.Buenos Aires. Eudeba.</text:span></text:p>
      <text:p text:style-name="P22"/>
      <text:p text:style-name="P23">Liverani, Mario (1995). El Antiguo Oriente. Historia, sociedad y economía. Barcelna. Crítica.</text:p>
      <text:p text:style-name="P21"/>
      <text:p text:style-name="P18"><text:span text:style-name="T16"><text:tab/>Accediendo a </text:span><text:span text:style-name="T17">la clase de Classroom</text:span><text:span text:style-name="T18">(</text:span><text:span text:style-name="T17"> </text:span><text:span text:style-name="T21">vvhmtvi </text:span><text:span text:style-name="T22">)</text:span><text:span text:style-name="T2"> </text:span><text:span text:style-name="T16">internet encuentran disponible este texto en formato pdf. </text:span></text:p>
      <text:p text:style-name="P18"><text:span text:style-name="T16"><text:tab/></text:span><text:span text:style-name="T19">Se explican los trabajos por medio de video conferencia </text:span><text:span text:style-name="T20">en la <text:s/>aplicación zoom</text:span></text:p>
      <text:p text:style-name="P7"><text:tab/>Se puede leer desde una computadora o teléfono</text:p>
      <text:p text:style-name="P2"/>
      <text:p text:style-name="P1">Profesora: Carolina Cibantos….…….</text:p>
      <text:p text:style-name="P1"><text:span text:style-name="T25">15 de Abril</text:span> 2020 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 Display" svg:font-family="'Google Sans Display', 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59:50.388000000</meta:creation-date>
    <dc:date>2020-04-15T17:31:16.299000000</dc:date>
    <meta:editing-duration>PT1H22M48S</meta:editing-duration>
    <meta:editing-cycles>4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29" meta:word-count="336" meta:character-count="2228" meta:non-whitespace-character-count="1867"/>
  </office:meta>
</office:document-meta>
</file>