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top="0cm" fo:margin-bottom="0cm" fo:line-height="100%"/>
      <style:text-properties fo:language="es" fo:country="AR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s" fo:country="AR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language="es" fo:country="AR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anguage="es" fo:country="AR"/>
    </style:style>
    <style:style style:name="P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language="es" fo:country="AR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es" fo:country="AR" fo:font-weight="bold" style:font-name-asian="Batang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" fo:language="es" fo:country="AR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es" fo:country="AR" style:font-name-complex="Arial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AR" style:text-underline-style="solid" style:text-underline-width="auto" style:text-underline-color="font-color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AR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AR" fo:font-weight="bold" style:font-weight-asian="bold" style:font-name-complex="Arial2" style:font-weight-complex="bold"/>
    </style:style>
    <style:style style:name="P16" style:family="paragraph" style:parent-style-name="Standard">
      <style:paragraph-properties fo:margin-top="0cm" fo:margin-bottom="0cm" fo:line-height="100%" fo:keep-with-next="always"/>
      <style:text-properties fo:language="es" fo:country="AR"/>
    </style:style>
    <style:style style:name="P17" style:family="paragraph" style:parent-style-name="Standard">
      <style:paragraph-properties fo:margin-left="1.249cm" fo:margin-right="0cm" fo:margin-top="0cm" fo:margin-bottom="0cm" fo:line-height="100%" fo:text-indent="0cm" style:auto-text-indent="false" fo:keep-with-next="always"/>
      <style:text-properties fo:color="#000000" style:font-name="Arial" fo:language="es" fo:country="AR" style:font-name-complex="Arial2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es" fo:country="AR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style:font-name="Arial" fo:language="es" fo:country="AR" fo:font-weight="bold" style:font-name-asian="Batang" style:font-weight-asian="bold" style:font-name-complex="Arial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language="es" fo:country="AR" style:font-name-asian="Calibri1" style:font-name-complex="Arial2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style:font-name-asian="Batang" style:font-weight-asian="bold" style:font-name-complex="Arial2"/>
    </style:style>
    <style:style style:name="T6" style:family="text">
      <style:text-properties style:font-name="Arial" fo:language="es" fo:country="AR" fo:font-weight="bold" style:font-weight-asian="bold" style:font-name-complex="Arial2" style:font-weight-complex="bold"/>
    </style:style>
    <style:style style:name="T7" style:family="text">
      <style:text-properties style:font-name="Arial" fo:letter-spacing="-0.004cm" style:font-name-asian="Calibri1" style:font-name-complex="Arial2"/>
    </style:style>
    <style:style style:name="T8" style:family="text">
      <style:text-properties style:font-name="Arial" style:font-name-asian="Calibri1" style:language-asian="es" style:country-asian="AR" style:font-name-complex="Arial2"/>
    </style:style>
    <style:style style:name="T9" style:family="text">
      <style:text-properties style:font-name="Arial" style:font-name-asian="Calibri1" style:font-name-complex="Arial2"/>
    </style:style>
    <style:style style:name="T10" style:family="text">
      <style:text-properties style:font-name="Arial" style:font-name-asian="Calibri1" style:language-asian="en" style:country-asian="US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fo:color="#333333" style:font-name="Arial" style:font-name-asian="Calibri1" style:font-name-complex="Arial2"/>
    </style:style>
    <style:style style:name="T13" style:family="text">
      <style:text-properties fo:color="#000000" style:font-name="Arial" fo:font-weight="bold" style:font-weight-asian="bold" style:font-name-complex="Arial2"/>
    </style:style>
    <style:style style:name="T14" style:family="text">
      <style:text-properties fo:color="#000000" style:font-name="Arial" fo:font-weight="bold" style:font-weight-asian="bold" style:font-name-complex="Arial2" style:font-weight-complex="bold"/>
    </style:style>
    <style:style style:name="T15" style:family="text">
      <style:text-properties fo:color="#000000" style:font-name="Arial" style:text-underline-style="solid" style:text-underline-width="auto" style:text-underline-color="font-color" style:font-name-complex="Arial2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fo:color="#000000" style:font-name="Arial" fo:font-style="italic" style:font-style-asian="italic" style:font-name-complex="Arial2"/>
    </style:style>
    <style:style style:name="T18" style:family="text">
      <style:text-properties fo:color="#000000" style:font-name="Arial" fo:font-style="italic" fo:font-weight="bold" style:font-style-asian="italic" style:font-weight-asian="bold" style:font-name-complex="Arial2"/>
    </style:style>
    <style:style style:name="T19" style:family="text">
      <style:text-properties fo:color="#000000" style:font-name="Arial" style:font-name-complex="Arial2"/>
    </style:style>
    <style:style style:name="T20" style:family="text">
      <style:text-properties fo:color="#000000" style:font-name="Arial" style:font-name-complex="Arial2" style:font-weight-complex="bold"/>
    </style:style>
    <style:style style:name="T21" style:family="text">
      <style:text-properties fo:color="#ff0000" style:font-name="Arial" fo:font-weight="bold" style:font-name-asian="Batang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INSTITUTO SUPERIOR DEL PROFESORADO DE SALTA Nro. 6005</text:span></text:p>
      <text:p text:style-name="Standard"><text:span text:style-name="T2">PLAN PEDAGOGICO: Profesorado de Educación Secundaria en Geografía </text:span></text:p>
      <text:p text:style-name="P2"/>
      <text:p text:style-name="P4"><text:span text:style-name="T3">ASIGNATURA: Geografía Social </text:span></text:p>
      <text:p text:style-name="P4"><text:span text:style-name="T3">APELLIDO Y NOMBRE DEL DOCENTE: Barro, Elizabeth </text:span></text:p>
      <text:p text:style-name="P4"><text:span text:style-name="T3">DIA: 06/04/20 <text:s/>al 14/04/20 <text:s text:c="9"/><text:tab/> <text:s text:c="32"/>HORARIO: 07:00 hs. HASTA 21:00 hs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3">CONTENIDO O TEMA A DESARROLLAR</text:span></text:p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8"><text:span text:style-name="T5">Eje Nº1: </text:span></text:p>
            <text:list xml:id="list1283226749" text:style-name="WWNum2">
              <text:list-item>
                <text:p text:style-name="P9"><text:span text:style-name="T9">Definición y objeto de la Geografía Humana. </text:span></text:p>
              </text:list-item>
              <text:list-item>
                <text:p text:style-name="P9"><text:span text:style-name="T9">Geografía de la Población</text:span><text:span text:style-name="T7"> </text:span><text:span text:style-name="T9">en la evolución del pensamiento geográfico. </text:span></text:p>
              </text:list-item>
              <text:list-item>
                <text:p text:style-name="P9"><text:span text:style-name="T10">Nacimiento, evolución y desarrollo actual de la Geografía Social</text:span><text:span text:style-name="T8">. 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7"><text:span text:style-name="T3">GUIA O ACTIVIDADES</text:span>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6"><text:span text:style-name="T16">Trabajo Práctico Nº2:</text:span><text:span text:style-name="T14">Geografía Social: sus alcances, perspectivas y enfoques teóricos</text:span></text:p>
            <text:p text:style-name="P17"/>
            <text:p text:style-name="P5"><text:span text:style-name="T6">Modalidad </text:span><text:a xlink:type="simple" xlink:href="http://odont.info/food-safety-checklist-for-new-workers.html">de trabajo</text:a><text:span text:style-name="T6">:</text:span></text:p>
            <text:p text:style-name="P12"/>
            <text:p text:style-name="P8"><text:span text:style-name="T9"><text:s/>Las actividades que se indican son obligatorias <text:s/>e individuales, todos deberán presentarlas en tiempo y forma <text:s/>según lo establecido. </text:span></text:p>
            <text:p text:style-name="P8"><text:span text:style-name="T19"><text:line-break/></text:span><text:span text:style-name="T14">Fecha de entrega: </text:span><text:span text:style-name="T15">Martes 14 de Abril de 2020</text:span></text:p>
            <text:p text:style-name="P13"/>
            <text:p text:style-name="P8"><text:span text:style-name="T13">Nota :</text:span><text:span text:style-name="T19"> Descargar y enviar <text:s/>la actividad completa al <text:s/>mail <text:s/></text:span><text:span text:style-name="T18">elizabethbarro17@gmail.com</text:span></text:p>
            <text:p text:style-name="P8"><text:span text:style-name="T19">Cada alumno <text:s/>debe nombrar el archivo <text:s/>de la siguiente forma : APELLIDO_ Nombre _Curso_ Asignatura ( Ejemplo : PISTAN_ Jorge _2ª_Geografia Social )</text:span></text:p>
            <text:p text:style-name="P14"/>
            <text:p text:style-name="P8"><text:span text:style-name="T13">Criterios de evaluación:</text:span></text:p>
            <text:p text:style-name="P14"/>
            <text:list xml:id="list312040556" text:style-name="WWNum1">
              <text:list-item>
                <text:p text:style-name="P1"><text:span text:style-name="T11">Creatividad y originalidad en la elaboración del mapa conceptual.</text:span></text:p>
              </text:list-item>
              <text:list-item>
                <text:p text:style-name="P1"><text:span text:style-name="T11">Relevancia de los conceptos dentro del contenido <text:s/>global <text:s/>del tema.</text:span></text:p>
              </text:list-item>
              <text:list-item>
                <text:p text:style-name="P1"><text:span text:style-name="T11">Generación <text:s/>de una proposición <text:s text:c="2"/>con cada para de conceptos <text:s/>y su conecto.</text:span></text:p>
              </text:list-item>
              <text:list-item>
                <text:p text:style-name="P1"><text:span text:style-name="T11">Ubicación de conceptos de mayor generalidad <text:s/>o abstracción <text:s/>sobre conceptos de menor generalidad o abstracción.</text:span></text:p>
              </text:list-item>
              <text:list-item>
                <text:p text:style-name="P1"><text:span text:style-name="T11">Correcto uso de términos, corrección gramatical <text:s/>y estructura lógica.</text:span></text:p>
              </text:list-item>
            </text:list>
            <text:p text:style-name="P6"><text:span text:style-name="T14">Actividades:</text:span></text:p>
            <text:p text:style-name="P15"/>
            <text:p text:style-name="P8"><text:span text:style-name="T20">1.- Elaborar del <text:s/>Cap. I “Sobre la Geografía Social” <text:s/>de Omar Tobio <text:s text:c="2"/>un mapa conceptual. </text:span><text:span text:style-name="T19"><text:s/></text:span>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7"><text:span text:style-name="T3">BIBLIOGRAFIA</text:span>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8"><text:span text:style-name="T5">Bibliografía</text:span><text:span text:style-name="T21"> </text:span></text:p>
            <text:p text:style-name="P19"/>
            <text:p text:style-name="P18"><text:span text:style-name="T9">TOBÍO, OMAR (2011). Territorios de la incertidumbre. Apuntes para una geografía social. Capítulo 1. Sobre la Geografía Social, Pp. 19-41. UNSAM EDITA, Universidad Nacional de General San Martín.</text:span></text:p>
            <text:p text:style-name="P20"><text:bookmark text:name="_GoBack"/></text:p>
          </table:table-cell>
        </table:table-row>
      </table:table>
      <text:p text:style-name="P3"/>
      <text:p text:style-name="P3"/>
      <text:p text:style-name="P3"/>
      <text:p text:style-name="P4"><text:span text:style-name="T3"><text:tab/><text:tab/><text:tab/><text:tab/><text:tab/><text:tab/><text:tab/><text:tab/><text:tab/> <text:s text:c="4"/>Elizabeth <text:s/>Nelly Barro</text:span></text:p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222222" style:font-name-asian="Times New Roman1"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gency FB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ia Barrio</meta:initial-creator>
    <dc:creator>Flia Barrio</dc:creator>
    <meta:editing-cycles>4</meta:editing-cycles>
    <meta:creation-date>2020-04-06T19:26:00</meta:creation-date>
    <dc:date>2020-04-06T20:10:00</dc:date>
    <meta:editing-duration>PT00H00M36S</meta:editing-duration>
    <meta:generator>OpenOffice.org/3.2$Linux OpenOffice.org_project/320m18$Build-9502</meta:generator>
    <meta:document-statistic meta:table-count="1" meta:image-count="0" meta:object-count="0" meta:page-count="1" meta:paragraph-count="29" meta:word-count="263" meta:character-count="1829"/>
    <meta:template xlink:type="simple" xlink:actuate="onRequest" xlink:title="Normal" xlink:href=""/>
  </office:meta>
</office:document-meta>
</file>