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983cm" fo:margin-left="-0.191cm" table:align="left" style:writing-mode="lr-tb"/>
    </style:style>
    <style:style style:name="Tabla1.A" style:family="table-column">
      <style:table-column-properties style:column-width="17.98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name-complex="Arial1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6pt" style:font-size-asian="16pt" style:font-name-complex="Arial1" style:font-size-complex="16pt"/>
    </style:style>
    <style:style style:name="P8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doni MT Condensed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6" style:family="text">
      <style:text-properties style:font-name="Arial" fo:font-size="16pt" style:font-size-asian="16pt" style:font-name-complex="Arial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NSTITUTO SUPERIOR DEL PROFESORADO DE SALTA Nro. 6005</text:span></text:p>
      <text:p text:style-name="Standard"><text:span text:style-name="T2">PLAN PEDAGOGICO: Profesorado de Educación Secundaria en Química</text:span></text:p>
      <text:p text:style-name="P1"><text:span text:style-name="T3">(DESDE EL 16 DE MARZO AL 31 DE MARZO de 2020)</text:span></text:p>
      <text:p text:style-name="P2"/>
      <text:p text:style-name="Standard"><text:span text:style-name="T3">ASIGNATURA: GEOGRAFÍA ECONOMICA</text:span></text:p>
      <text:p text:style-name="P4"><text:span text:style-name="T3">APELLIDO Y NOMBRE DEL DOCENTE: MATIAS CAMPILONGO</text:span></text:p>
      <text:p text:style-name="P4"><text:span text:style-name="T3">DIA: 16/03/2020 <text:s text:c="13"/><text:tab/>HORARIO: VIERNES 19:40 <text:s/>HASTA 21:00</text:span></text:p>
      <text:p text:style-name="P4"><text:span text:style-name="T3"><text:s text:c="25"/><text:tab/><text:tab/><text:tab/><text:tab/>LUNES 19:00 HASTA 21:00</text:span>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5">CONTENIDO O TEMA A DESARROLLAR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6">ACT. 1: INTRODUCCION A LA GEOGRAFÍA ECONOMICA: DEFINICION Y EVOLUCION </text:span></text:p>
            <text:p text:style-name="P7"/>
            <text:p text:style-name="P5"><text:span text:style-name="T6">ACT.2: INTRODUCCION A LAS TEORIAS ECONOMICAS PRACTICAS.</text:span></text:p>
            <text:p text:style-name="P7"/>
            <text:p text:style-name="P7"/>
            <text:p text:style-name="P7"/>
          </table:table-cell>
        </table:table-row>
        <table:table-row table:style-name="Tabla1.1">
          <table:table-cell table:style-name="Tabla1.A1" office:value-type="string">
            <text:p text:style-name="P6"><text:span text:style-name="T5">GUIA O ACTIVIDADES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6"><text:s/>Act. 1: A partir de la lectura del texto que se adjunta, desarrollar una síntesis de que es la geografía económica, que temas trata, que busca estudiar, describir y explicar.</text:span></text:p>
            <text:p text:style-name="P7"/>
            <text:p text:style-name="P5"><text:span text:style-name="T6">Debería ser un escrito con sus propias palabras y no muy extenso.</text:span></text:p>
            <text:p text:style-name="P7"/>
            <text:p text:style-name="P7"/>
            <text:p text:style-name="P7"/>
            <text:p text:style-name="P5"><text:span text:style-name="T6">Act: 2: en la teoría económica que habla el segundo texto: ¿quién es el eje de la economía?</text:span></text:p>
            <text:p text:style-name="P5"><text:span text:style-name="T6">Buscar similitudes con la actualidad. Ya sean crisis económicas, enfermedades, migraciones etc.</text:span></text:p>
            <text:p text:style-name="P7"/>
            <text:p text:style-name="P5"><text:span text:style-name="T6">A partir de la lectura del segundo pdf y de investigar lo hablado en clases realizar el análisis. </text:span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</table:table-row>
        <table:table-row table:style-name="Tabla1.1">
          <table:table-cell table:style-name="Tabla1.A1" office:value-type="string">
            <text:p text:style-name="P6"><text:span text:style-name="T5">BIBLIOGRAFIA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6">Son dos pdf que se adjuntan a esta planificación.</text:span></text:p>
            <text:p text:style-name="P5"><text:span text:style-name="T6">Es para varios días.</text:span><text:bookmark text:name="_GoBack"/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><text:span text:style-name="T4">Se adjunta a la presente material de estudio para el estudiante (de ser necesario).</text:span></text:p>
      <text:p text:style-name="P4"><text:span text:style-name="T5"><text:s text:c="2"/></text:span></text:p>
      <text:p text:style-name="P4"><text:span text:style-name="T5"><text:tab/><text:tab/><text:tab/><text:tab/><text:tab/><text:tab/><text:tab/><text:tab/><text:tab/> Lic.</text:span><text:span text:style-name="T3"> Matías Campilongo Mancilla</text:span></text:p>
      <text:p text:style-name="P8"><text:span text:style-name="T3"><text:s text:c="7"/>FIRMA DEL DOCE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Arial" svg:font-family="Arial" style:font-family-generic="roman" style:font-pitch="variable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AR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501cm" fo:margin-right="0.998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 5000</meta:initial-creator>
    <dc:creator>campi</dc:creator>
    <meta:editing-cycles>3</meta:editing-cycles>
    <meta:print-date>2020-03-16T18:23:00</meta:print-date>
    <meta:creation-date>2020-03-17T18:15:00</meta:creation-date>
    <dc:date>2020-03-17T18:28:00</dc:date>
    <meta:editing-duration>PT00H00M14S</meta:editing-duration>
    <meta:generator>OpenOffice.org/3.2$Linux OpenOffice.org_project/320m18$Build-9502</meta:generator>
    <meta:document-statistic meta:table-count="1" meta:image-count="0" meta:object-count="0" meta:page-count="2" meta:paragraph-count="23" meta:word-count="198" meta:character-count="1285"/>
    <meta:template xlink:type="simple" xlink:actuate="onRequest" xlink:title="Normal" xlink:href=""/>
  </office:meta>
</office:document-meta>
</file>