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Bodoni" svg:font-family="Bodoni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doni1" svg:font-family="Bodoni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992cm" fo:margin-left="-0.191cm" table:align="left"/>
    </style:style>
    <style:style style:name="Tabla1.A" style:family="table-column">
      <style:table-column-properties style:column-width="17.99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normal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4" style:family="paragraph" style:parent-style-name="normal">
      <style:text-properties style:font-name="Arial" fo:font-size="16pt" fo:language="es" fo:country="ES" style:font-name-asian="Arial1" style:font-size-asian="16pt" style:font-name-complex="Arial1" style:font-size-complex="16pt"/>
    </style:style>
    <style:style style:name="P5" style:family="paragraph" style:parent-style-name="normal">
      <style:text-properties style:font-name="Arial" fo:font-size="16pt" style:font-name-asian="Arial1" style:font-size-asian="16pt" style:font-name-complex="Arial1" style:font-size-complex="16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end" style:justify-single-word="false"/>
    </style:style>
    <style:style style:name="P8" style:family="paragraph" style:parent-style-name="normal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6pt" style:font-name-asian="Arial1" style:font-size-asian="16pt" style:font-name-complex="Arial1" style:font-size-complex="16pt"/>
    </style:style>
    <style:style style:name="P10" style:family="paragraph" style:parent-style-name="Standard">
      <style:paragraph-properties fo:margin-top="0.049cm" fo:margin-bottom="0.049cm" fo:line-height="150%" fo:text-align="justify" style:justify-single-word="false"/>
    </style:style>
    <style:style style:name="T1" style:family="text">
      <style:text-properties style:font-name="Bodoni" fo:font-size="18pt" style:text-underline-style="solid" style:text-underline-width="auto" style:text-underline-color="font-color" fo:font-weight="bold" style:font-name-asian="Bodoni1" style:font-size-asian="18pt" style:font-weight-asian="bold" style:font-name-complex="Bodoni1" style:font-size-complex="18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7" style:family="text">
      <style:text-properties style:font-name="Arial" fo:font-size="16pt" style:font-size-asian="16pt" style:font-name-complex="Arial1" style:font-size-complex="16pt"/>
    </style:style>
    <style:style style:name="T8" style:family="text">
      <style:text-properties style:font-name="Arial" fo:font-size="16pt" style:font-name-asian="Arial1" style:font-size-asian="16pt" style:font-name-complex="Arial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NSTITUTO SUPERIOR DEL PROFESORADO DE SALTA Nro. 6005</text:span></text:p>
      <text:p text:style-name="normal"><text:span text:style-name="T2">PLAN PEDAGOGICO: Profesorado de Educación Secundaria en Geografía</text:span></text:p>
      <text:p text:style-name="P1"><text:span text:style-name="T3">(DESDE EL 29 DE ABRIL <text:s/>AL 11 DE MAYO de 2020)</text:span></text:p>
      <text:p text:style-name="P2"/>
      <text:p text:style-name="P6"><text:span text:style-name="T3">ASIGNATURA: Seminario de Educación Sexual Integral__________________________________________________________</text:span></text:p>
      <text:p text:style-name="P6"><text:span text:style-name="T3">APELLIDO Y NOMBRE DEL DOCENTE: ____Moreno Elena del Carmen____________________________________</text:span></text:p>
      <text:p text:style-name="P6"><text:span text:style-name="T3">DIA: _______jueves_______ <text:s text:c="14"/><text:tab/>HORARIO: __19___:00_____ HASTA _21_:_00_____</text:span>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6">CONTENIDO O TEMA A DESARROLLAR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7">LA SEXUALIDAD COMO CONSTRUCCIÓN SOCIAL Y CULTURAL</text:span></text:p>
            <text:p text:style-name="P10"><text:span text:style-name="T7">Definición de género. Historia de su surgimiento.</text:span></text:p>
            <text:p text:style-name="P10"><text:span text:style-name="T7">La perspectiva de género.</text:span></text:p>
            <text:p text:style-name="P9"/>
          </table:table-cell>
        </table:table-row>
        <table:table-row table:style-name="Tabla1.1">
          <table:table-cell table:style-name="Tabla1.A1" office:value-type="string">
            <text:p text:style-name="P1"><text:span text:style-name="T6">GUIA O ACTIVIDADES</text:span></text:p>
          </table:table-cell>
        </table:table-row>
        <table:table-row table:style-name="Tabla1.1">
          <table:table-cell table:style-name="Tabla1.A1" office:value-type="string">
            <text:p text:style-name="normal"><text:span text:style-name="T8">-Leer en el Dossier “Educación Sexual Integral para formación de Profesorado” el apartado: La sexualidad como construcción social y cultural (con sus respectivos subtítulos).</text:span></text:p>
            <text:p text:style-name="normal"><text:span text:style-name="T8">-Proponer un ejemplo acerca de cómo la expresión de la sexualidad humana fue cambiando a lo largo de la historia. </text:span></text:p>
            <text:p text:style-name="normal"><text:span text:style-name="T8">-¿Cuál es el concepto de género? Explique brevemente lo que entendió.</text:span></text:p>
            <text:p text:style-name="normal"><text:soft-page-break/><text:span text:style-name="T8">-¿Cómo surgió este concepto de género?</text:span></text:p>
            <text:p text:style-name="normal"><text:span text:style-name="T8">-Vea el video propuesto: “El sueño imposible”. Relaciones con la “Perspectiva de género”. Responda: </text:span></text:p>
            <text:p text:style-name="normal"><text:span text:style-name="T8">-¿En qué aspectos de la vida cree que debe haber equidad entre mujeres y varones?</text:span>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"><text:span text:style-name="T6">BIBLIOGRAFIA</text:span>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normal"><text:span text:style-name="T8">Dossier “Educación Sexual Integral para formación de Profesorado”</text:span></text:p>
            <text:p text:style-name="P5"/>
          </table:table-cell>
        </table:table-row>
      </table:table>
      <text:p text:style-name="normal"><text:bookmark text:name="_gjdgxs"/><text:span text:style-name="T4">Se adjunta a la presente material de estudio para el estudiante (de ser necesario).</text:span></text:p>
      <text:p text:style-name="P6"><text:span text:style-name="T6"><text:s text:c="2"/></text:span></text:p>
      <text:p text:style-name="P7"><text:span text:style-name="T6"><text:tab/><text:tab/><text:tab/><text:tab/><text:tab/></text:span><text:span text:style-name="T5">Elena Moreno</text:span></text:p>
      <text:p text:style-name="P7"><text:span text:style-name="T3"><text:s text:c="7"/>FIRMA DEL DOCENTE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roman" style:font-pitch="variable"/>
    <style:font-face style:name="Bodoni" svg:font-family="Bodoni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doni1" svg:font-family="Bodoni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style:writing-mode="lr-tb"/>
      <style:text-properties style:use-window-font-color="true" style:font-name="Calibri" fo:language="es" fo:country="AR" style:font-name-asian="Calibri1" style:language-asian="es" style:country-asian="E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normal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D</meta:initial-creator>
    <dc:creator>AMD</dc:creator>
    <meta:editing-cycles>2</meta:editing-cycles>
    <meta:creation-date>2020-04-29T13:29:00</meta:creation-date>
    <dc:date>2020-04-29T13:29:00</dc:date>
    <meta:editing-duration>PT00H00M01S</meta:editing-duration>
    <meta:generator>OpenOffice.org/3.2$Linux OpenOffice.org_project/320m18$Build-9502</meta:generator>
    <meta:document-statistic meta:table-count="1" meta:image-count="0" meta:object-count="0" meta:page-count="2" meta:paragraph-count="23" meta:word-count="196" meta:character-count="1400"/>
    <meta:template xlink:type="simple" xlink:actuate="onRequest" xlink:title="Normal" xlink:href=""/>
  </office:meta>
</office:document-meta>
</file>