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028cm" fo:margin-left="0cm" table:align="left" style:writing-mode="lr-tb"/>
    </style:style>
    <style:style style:name="Tabla1.A" style:family="table-column">
      <style:table-column-properties style:column-width="15.02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="0cm" fo:border="0.026cm solid #00000a">
        <style:background-image/>
      </style:table-cell-properties>
    </style:style>
    <style:style style:name="P1" style:family="paragraph" style:parent-style-name="List_20_Paragraph" style:list-style-name="WWNum1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libri" fo:language="es" fo:country="MX" style:font-name-asian="Times New Roman1" style:language-asian="es" style:country-asian="ES" style:font-name-complex="Times New Roman1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Calibri" fo:language="es" fo:country="MX" style:font-name-asian="Times New Roman1" style:language-asian="es" style:country-asian="ES" style:font-name-complex="Segoe UI1"/>
    </style:style>
    <style:style style:name="T2" style:family="text">
      <style:text-properties style:font-name="Calibri" fo:language="es" fo:country="MX" style:font-name-asian="Times New Roman1" style:language-asian="es" style:country-asian="ES" style:font-name-complex="Times New Roman1"/>
    </style:style>
    <style:style style:name="T3" style:family="text">
      <style:text-properties style:font-name="Calibri" fo:language="es" fo:country="MX" fo:font-weight="bold" style:font-name-asian="Times New Roman1" style:language-asian="es" style:country-asian="ES" style:font-weight-asian="bold" style:font-name-complex="Segoe UI1" style:font-weight-complex="bold"/>
    </style:style>
    <style:style style:name="T4" style:family="text">
      <style:text-properties style:font-name="Calibri" fo:language="es" fo:country="MX" fo:font-weight="bold" style:font-name-asian="Times New Roman1" style:language-asian="es" style:country-asian="ES" style:font-weight-asian="bold" style:font-name-complex="Times New Roman1"/>
    </style:style>
    <style:style style:name="T5" style:family="text">
      <style:text-properties style:font-name="Calibri" style:font-name-asian="Times New Roman1" style:language-asian="es" style:country-asian="ES" style:font-name-complex="Segoe UI1"/>
    </style:style>
    <style:style style:name="T6" style:family="text">
      <style:text-properties style:font-name="Calibri" style:font-name-asian="Times New Roman1" style:language-asian="es" style:country-asian="ES" style:font-name-complex="Times New Roman1"/>
    </style:style>
    <style:style style:name="T7" style:family="text">
      <style:text-properties style:font-name="Segoe UI" fo:font-size="9pt" style:font-name-asian="Times New Roman1" style:font-size-asian="9pt" style:language-asian="es" style:country-asian="ES" style:font-name-complex="Segoe UI1" style:font-size-complex="9pt"/>
    </style:style>
    <style:style style:name="T8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STITUTO SUPERIOR DEL PROFESORADO DE SALTA N° 6005</text:span><text:span text:style-name="T5"> </text:span></text:p>
      <text:p text:style-name="P2"><text:span text:style-name="T1">Plan Pedagógico: Profesorado de Educación Secundaria en Geografía.</text:span><text:span text:style-name="T5"> </text:span></text:p>
      <text:p text:style-name="P2"><text:span text:style-name="T1">Desde 31 de Marzo al 26 de abril de 2020</text:span><text:span text:style-name="T5"> </text:span></text:p>
      <text:p text:style-name="P2"><text:span text:style-name="T1">Asignatura: Didáctica Especial de la Geografía</text:span></text:p>
      <text:p text:style-name="P2"><text:span text:style-name="T1">Docente: Pérez Marcelo</text:span><text:span text:style-name="T5"> </text:span></text:p>
      <text:p text:style-name="P2"><text:span text:style-name="T3">Carga Horaria: 4 hs</text:span><text:span text:style-name="T1">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5"> 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2">CONTENIDO O TEMA A DESARROLLAR</text:span><text:span text:style-name="T6"> 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La Planificación de clase: La Población de América.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2">GUÍA DE ACTIVIDADES</text:span><text:span text:style-name="T6"> </text:span></text:p>
          </table:table-cell>
        </table:table-row>
        <table:table-row table:style-name="Tabla1.1">
          <table:table-cell table:style-name="Tabla1.A1" office:value-type="string">
            <text:list xml:id="list98677330" text:style-name="WWNum1">
              <text:list-item>
                <text:p text:style-name="P1"><text:span text:style-name="T4">Elabore una planificación donde incorpore material de trabajo, textos, imágenes, entre otras para que el alumno trabaje en su carpeta.</text:span></text:p>
              </text:list-item>
              <text:list-item>
                <text:p text:style-name="P1"><text:span text:style-name="T4">Siga los pasos que se plantea en la estructura que le presento a continuación con el tema: Población de América puede utilizar cualquier tema de población por ejemplo indicadores, censo, pirámides, entre otros temas.</text:span></text:p>
              </text:list-item>
            </text:list>
            <text:p text:style-name="P2"><text:span text:style-name="T4">Estructura</text:span></text:p>
            <text:p text:style-name="P2"><text:span text:style-name="T2">Logo </text:span></text:p>
            <text:p text:style-name="P2"><text:span text:style-name="T2">Colegio N°</text:span></text:p>
            <text:p text:style-name="P2"><text:span text:style-name="T2">Tel .</text:span></text:p>
            <text:p text:style-name="P2"><text:span text:style-name="T2">Dirección </text:span></text:p>
            <text:p text:style-name="P2"><text:span text:style-name="T2">Materia</text:span></text:p>
            <text:p text:style-name="P2"><text:span text:style-name="T2">Docente: Nombre del alumno que elabora la planificación.</text:span></text:p>
            <text:p text:style-name="P2"><text:span text:style-name="T2">Curso: 1er año.</text:span></text:p>
            <text:p text:style-name="P2"><text:span text:style-name="T2">Contenido: Población d América.</text:span></text:p>
            <text:p text:style-name="P2"><text:span text:style-name="T2">Fundamentación</text:span></text:p>
            <text:p text:style-name="P2"><text:span text:style-name="T2">Objetivos 3 (tres)</text:span></text:p>
            <text:p text:style-name="P2"><text:span text:style-name="T2">Actividades</text:span></text:p>
            <text:p text:style-name="P2"><text:span text:style-name="T2">Metodología: EJ: trabajo grupal, individual, exposición, plenario, juego de roles. </text:span></text:p>
            <text:p text:style-name="P2"><text:span text:style-name="T2">Técnica: resumen, síntesis, esquemas otras.</text:span></text:p>
            <text:p text:style-name="P2"><text:span text:style-name="T2">Tiempo en hs cátedras: 40 min medio modulo 80 minutos <text:s/>igual a 1 módulo.</text:span></text:p>
            <text:p text:style-name="P2"><text:span text:style-name="T2">Por lo general son 3 hs cátedras en nivel secundario común.</text:span></text:p>
            <text:p text:style-name="P2"><text:span text:style-name="T2">Recursos: Didácticos .</text:span></text:p>
            <text:p text:style-name="P5"/>
            <text:p text:style-name="P2"><text:span text:style-name="T6"> </text:span></text:p>
            <text:p text:style-name="P2"><text:span text:style-name="T6"> </text:span></text:p>
            <text:p text:style-name="P2"><text:span text:style-name="T6"> </text:span></text:p>
          </table:table-cell>
        </table:table-row>
        <table:table-row table:style-name="Tabla1.1">
          <table:table-cell table:style-name="Tabla1.A1" office:value-type="string">
            <text:p text:style-name="P3"><text:span text:style-name="T2">BIBLIOGRAFÍA</text:span><text:span text:style-name="T6"> 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2">Pilar Benejam la enseñanza de la Ciencias Sociales – año 2012</text:span></text:p>
            <text:p text:style-name="P2"><text:span text:style-name="T6"> </text:span></text:p>
          </table:table-cell>
        </table:table-row>
      </table:table>
      <text:p text:style-name="P2"><text:span text:style-name="T5"> </text:span></text:p>
      <text:p text:style-name="P4"><text:span text:style-name="T5"> </text:span></text:p>
      <text:p text:style-name="P4"><text:span text:style-name="T1">_________________</text:span><text:span text:style-name="T5"> </text:span></text:p>
      <text:p text:style-name="P4"><text:span text:style-name="T1">FIRMA DEL DOCENTE</text:span><text:span text:style-name="T5"> </text:span></text:p>
      <text:p text:style-name="P4"><text:span text:style-name="T5"> </text:span></text:p>
      <text:p text:style-name="P2"><text:span text:style-name="T5"> </text:span></text:p>
      <text:p text:style-name="P2"><text:span text:style-name="T5"> </text:span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de Windows</meta:initial-creator>
    <dc:creator>Usuario de Windows</dc:creator>
    <meta:editing-cycles>3</meta:editing-cycles>
    <meta:creation-date>2020-04-20T02:22:00</meta:creation-date>
    <dc:date>2020-04-20T03:10:00</dc:date>
    <meta:editing-duration>PT00H00M29S</meta:editing-duration>
    <meta:generator>OpenOffice.org/3.2$Linux OpenOffice.org_project/320m18$Build-9502</meta:generator>
    <meta:document-statistic meta:table-count="1" meta:image-count="0" meta:object-count="0" meta:page-count="2" meta:paragraph-count="41" meta:word-count="198" meta:character-count="1847"/>
    <meta:template xlink:type="simple" xlink:actuate="onRequest" xlink:title="Normal" xlink:href=""/>
  </office:meta>
</office:document-meta>
</file>